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ernhemseweg 3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37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9324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32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32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ernhemseweg 3 Ede, het verwijderen van asbesthoudende materialen.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324</meta:user-defined>
    <meta:user-defined meta:name="OVERHEIDop.GmbID/DC.identifier">gmb-2026-109324</meta:user-defined>
    <meta:user-defined meta:name="OVERHEIDop.versieInformatie"/>
  </office:meta>
</office:document-meta>
</file>