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ostweg 0 rotonde Westzoom Lunteren, toepassen van grond, opzetten sloten met klei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9322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322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ostweg 0 rotonde Westzoom Lunteren, toepassen van grond, opzetten sloten met klei.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322</meta:user-defined>
    <meta:user-defined meta:name="OVERHEIDop.GmbID/DC.identifier">gmb-2026-109322</meta:user-defined>
    <meta:user-defined meta:name="OVERHEIDop.versieInformatie"/>
  </office:meta>
</office:document-meta>
</file>