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iedenweg 5 Wageningen, ge gedeeltelijk slopen van de woning en het verwijdere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58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0931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1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1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iedenweg 5 Wageningen, ge gedeeltelijk slopen van de woning en het verwijderen asbesthoudend materiaal.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318</meta:user-defined>
    <meta:user-defined meta:name="OVERHEIDop.GmbID/DC.identifier">gmb-2026-109318</meta:user-defined>
    <meta:user-defined meta:name="OVERHEIDop.versieInformatie"/>
  </office:meta>
</office:document-meta>
</file>