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56 Lunteren, het verwijderen van asbesthoudende materialen, sloop van 4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1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56 Lunteren, het verwijderen van asbesthoudende materialen, sloop van 4 schur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17</meta:user-defined>
    <meta:user-defined meta:name="OVERHEIDop.GmbID/DC.identifier">gmb-2026-109317</meta:user-defined>
    <meta:user-defined meta:name="OVERHEIDop.versieInformatie"/>
  </office:meta>
</office:document-meta>
</file>