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rtstraat 3 Wageningen, verwijderen asbest, sportstr 3 t/m 17, Westerhofsew. 2 t/m 52,Dijkgraafsew 11 t/m 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930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0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rtstraat 3 Wageningen, verwijderen asbest, sportstr 3 t/m 17, Westerhofsew. 2 t/m 52,Dijkgraafsew 11 t/m 33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09</meta:user-defined>
    <meta:user-defined meta:name="OVERHEIDop.GmbID/DC.identifier">gmb-2026-109309</meta:user-defined>
    <meta:user-defined meta:name="OVERHEIDop.versieInformatie"/>
  </office:meta>
</office:document-meta>
</file>