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akhuizen van den Brinkhof 82 1065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op de woning op de locatie Bakhuizen van den Brinkhof 82</text:p>
            <text:p text:style-name="common-al">Besluit: verleend</text:p>
            <text:p text:style-name="common-al">Besluit verzonden op: 06-03-2026</text:p>
            <text:p text:style-name="common-al">Zaakadres: Bakhuizen van den Brinkhof 82 1065BC Amsterdam</text:p>
            <text:p text:style-name="common-al">Zaaknummer: Z2025-036646</text:p>
            <text:p text:style-name="common-al">DSO-nummer: 20250828001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664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30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0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0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646</meta:user-defined>
    <meta:user-defined meta:name="DCTERMS.abstract">realiseren van een dakopbouw op de woning op de locatie Bakhuizen van den Brinkhof 8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akhuizen van den Brinkhof 82 1065BC Ams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308</meta:user-defined>
    <meta:user-defined meta:name="OVERHEIDop.GmbID/DC.identifier">gmb-2026-109308</meta:user-defined>
    <meta:user-defined meta:name="OVERHEIDop.versieInformatie"/>
  </office:meta>
</office:document-meta>
</file>