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0 nabij nr. 39A Lunteren, het verwijderen va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0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0 nabij nr. 39A Lunteren, het verwijderen van sloopafval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06</meta:user-defined>
    <meta:user-defined meta:name="OVERHEIDop.GmbID/DC.identifier">gmb-2026-109306</meta:user-defined>
    <meta:user-defined meta:name="OVERHEIDop.versieInformatie"/>
  </office:meta>
</office:document-meta>
</file>