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illem de Zwijgerlaan 44 A, 2582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Willem de Zwijgerlaan 44A,  op de locatie Willem de Zwijgerlaan 44 A, 2582 ER 's-Gravenhage </text:p>
            <text:p text:style-name="common-al">
            
          </text:p>
            <text:p text:style-name="common-al">Ons kenmerk: VTH2026-47742</text:p>
            <text:p text:style-name="common-al">
            
          </text:p>
            <text:p text:style-name="common-al">Categorie: Terrasvergunning: Parkeerplaatsterra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44 A, 2582 ER 's-Gravenhage</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 Geachte [geanonimiseerd],</text:p>
            <text:p text:style-name="common-al">
            
          </text:p>
            <text:p text:style-name="common-al">Op 11 februari 2026 hebben wij uw aanvraag voor een zomerterras in een parkeervak ontvangen op de locatie Willem de Zwijgerlaan 44A in Den Haag ontvangen. U heeft uw vergunningsaanvraag gedaan namens [geanonimiseerd]</text:p>
            <text:p text:style-name="common-al">
            
          </text:p>
            <text:p text:style-name="common-al">Ons besluit: u krijgt een vergunning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De aanvraag bestaat uit:</text:p>
            <text:p text:style-name="common-al">•	Locatie: Willem de Zwijgerlaan 44 A</text:p>
            <text:p text:style-name="common-al">•	Oppervlakte: 9,2 m². Deze is verdeeld over een lengte van 4,60 meter langs de gevel gerekend. En een diepte/breedte van 2 meter. </text:p>
            <text:p text:style-name="common-al">•	Plaatsen van afscheidingen: Ja</text:p>
            <text:p text:style-name="common-al">•	Plaatsen van parasols: Nee</text:p>
            <text:p text:style-name="common-al">•	Ingangsdatum: de vergunning geldt voor 5 jaar. Vanaf 3 maart 2026 tot 3 maart 2031.  </text:p>
            <text:p text:style-name="common-al">•	U mag het parkeerplaatsterras de komende 5 jaar plaatsen in het zomerterrasseizoen. Het </text:p>
            <text:p text:style-name="common-al">zomerterrasseizoen loopt van 1 maart tot 1 november.</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9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Scheveningen</text:p>
            <text:p text:style-name="common-al">In het advies van 19 februari 2026 adviseert de wegbeheerder positief over het plaatsen van het terras vanuit het oogpunt van hinder voor de omgeving en/of een inbreuk op het doelmatig onderhoud en beheer van de weg.</text:p>
            <text:p text:style-name="common-al">
            
          </text:p>
            <text:p text:style-name="common-al">ACOR en VOV</text:p>
            <text:p text:style-name="common-al">In het advies van 26 februari 2026 adviseren de ACOR en het VOV positief over het plaatsen van de terrassen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5-47742.</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Terrasafscheidingen bij een parkeerplaatsterras zijn toegestaan indien: </text:p>
            <text:p text:style-name="common-al">a.	de terrasafscheidingen aan de rijbaanzijde en aan beide koppen van het terras worden geplaatst;</text:p>
            <text:p text:style-name="common-al">b.	de terrasafscheidingen maximaal 0,90 m hoog zijn, gemeten vanaf het maaiveld; </text:p>
            <text:p text:style-name="common-al">c.	de terrasafscheiding niet aan de aan de trottoirzijde wordt geplaatst. </text:p>
            <text:p text:style-name="common-al">
            
          </text:p>
            <text:p text:style-name="common-al">10.	De vergunninghouder plaatst een parkeerplaatsterras enkel in het zomerterrasseizoen (1 maart tot 1 november). Buiten het seizoen wordt het terras, inclusief alle objecten, verwijderd door de vergunninghouder, zodat de parkeerplaats weer volledig beschikbaar is.  </text:p>
            <text:p text:style-name="common-al">
            
          </text:p>
            <text:p text:style-name="common-al">11.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het gebruik van de gemeentegrond waarop het terras is gelegen kan worden opgeschort voor werkzaamheden of herinrichting;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
            
          </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30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0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0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742</meta:user-defined>
    <meta:user-defined meta:name="DCTERMS.abstract">Terrasaanvraag Willem de Zwijgerlaan 44A,</meta:user-defined>
    <dc:language>nl</dc:language>
    <meta:user-defined meta:name="OVERHEIDop.locatietype/OVERHEIDop.gebiedsmarkering">Punt</meta:user-defined>
    <meta:user-defined meta:name="DC.title">APV Vergunning - Besluiten, Willem de Zwijgerlaan 44 A, 2582 ER 's-Gravenhage</meta:user-defined>
    <meta:user-defined meta:name="OVERHEIDop.datumEindeReactietermijn">2026-04-20</meta:user-defined>
    <meta:user-defined meta:name="OVERHEIDop.terinzageleggingBG">https://www.digitale-inzage.nl/Den%20Haag/dossier/Wrhw87wIikWuoQpQo2avHg</meta:user-defined>
    <meta:user-defined meta:name="DCTERMS.W3CDTF/DCTERMS.available">2026-03-10</meta:user-defined>
    <meta:user-defined meta:name="DCTERMS.W3CDTF/OVERHEIDop.jaargang">2026</meta:user-defined>
    <meta:user-defined meta:name="OVERHEIDop.publicationIssue">109304</meta:user-defined>
    <meta:user-defined meta:name="OVERHEIDop.GmbID/DC.identifier">gmb-2026-109304</meta:user-defined>
    <meta:user-defined meta:name="OVERHEIDop.versieInformatie"/>
  </office:meta>
</office:document-meta>
</file>