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01 Wekerom,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6</text:p>
            <text:p text:style-name="common-al">Zaaknummer 2025W2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2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01 Wekerom, een terrasoverkapping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92</meta:user-defined>
    <meta:user-defined meta:name="OVERHEIDop.GmbID/DC.identifier">gmb-2026-109292</meta:user-defined>
    <meta:user-defined meta:name="OVERHEIDop.versieInformatie"/>
  </office:meta>
</office:document-meta>
</file>