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cob Obrechtstraat 51 1071K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conifeer, staande in de achtertuin, er geldt een herplantplicht</text:p>
            <text:p text:style-name="common-al">Besluit: verleend</text:p>
            <text:p text:style-name="common-al">Besluit verzonden op: 05-03-2026</text:p>
            <text:p text:style-name="common-al">Zaakadres: Jacob Obrechtstraat 51 1071KJ Amsterdam</text:p>
            <text:p text:style-name="common-al">Zaaknummer: Z2026-006803</text:p>
            <text:p text:style-name="common-al">DSO-nummer: 202602120207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680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2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803</meta:user-defined>
    <meta:user-defined meta:name="DCTERMS.abstract">kappen van een conifeer,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cob Obrechtstraat 51 1071KJ Amsterdam</meta:user-defined>
    <meta:user-defined meta:name="DCTERMS.W3CDTF/DCTERMS.available">2026-03-10</meta:user-defined>
    <meta:user-defined meta:name="DCTERMS.W3CDTF/OVERHEIDop.jaargang">2026</meta:user-defined>
    <meta:user-defined meta:name="OVERHEIDop.publicationIssue">109280</meta:user-defined>
    <meta:user-defined meta:name="OVERHEIDop.GmbID/DC.identifier">gmb-2026-109280</meta:user-defined>
    <meta:user-defined meta:name="OVERHEIDop.versieInformatie"/>
  </office:meta>
</office:document-meta>
</file>