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endtsveenseweg 68 5753S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6 een besluit genomen op de aanvraag omgevingsvergunning voor het starten van nevenactiviteiten op een veehouderij op de locatie Griendtsveenseweg 68 5753SB Deurne. De zaak is geregistreerd onder nummer HZ-2024-0029. De vergunning is verleend. Het besluit gaat over de activiteit:</text:p>
            <text:p text:style-name="common-al">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maart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92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29</meta:user-defined>
    <meta:user-defined meta:name="DCTERMS.abstract">het starten van nevenactiviteiten op een veehouderij</meta:user-defined>
    <dc:language>nl</dc:language>
    <meta:user-defined meta:name="OVERHEIDop.locatietype/OVERHEIDop.gebiedsmarkering">Punt</meta:user-defined>
    <meta:user-defined meta:name="DC.title">Kennisgeving besluit op aanvraag omgevingsvergunning Griendtsveenseweg 68 5753SB Deurne</meta:user-defined>
    <meta:user-defined meta:name="OVERHEIDop.datumEindeReactietermijn">2026-04-20</meta:user-defined>
    <meta:user-defined meta:name="OVERHEIDop.terinzageleggingBG">https://mijnpublicaties.nl/Publicatie/7ae6916b-a9b8-48c6-40ab-08de7b5c22e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77</meta:user-defined>
    <meta:user-defined meta:name="OVERHEIDop.GmbID/DC.identifier">gmb-2026-109277</meta:user-defined>
    <meta:user-defined meta:name="OVERHEIDop.versieInformatie"/>
  </office:meta>
</office:document-meta>
</file>