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unst-, antiek- en rommelmarkt Hoog Keppel 2026 op 14 mei 2026 in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unst-, antiek- en rommelmarkt Hoog Keppel 2026. De gemeente geeft toestemming voor het organiseren van Kunst-, antiek- en rommelmarkt Hoog Keppel 2026 op 14 mei 2026 aan de Burgemeester van Panhuysbrink 1, 6997AA Hoog-Keppel.</text:p>
            <text:p text:style-name="common-al">
            <text:span text:style-name="nadrukvet">Waarom publiceert de gemeente dit bericht?</text:span>
          </text:p>
            <text:p text:style-name="common-al">De evenementenvergunning wordt bij de gemeente aangevraagd om toestemming te krijgen voor het organiseren van Kunst-, antiek- en rommelmarkt Hoog Keppel 2026 op 14-5-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973901a-5b13-426a-9e44-5f469874b96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27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75</meta:user-defined>
    <meta:user-defined meta:name="DCTERMS.abstract">Betreft: Beschikking op aanvraag op locatie Burg. van Panhuysbrink 1, 6997AA Hoog-Kepp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organiseren van Kunst-, antiek- en rommelmarkt Hoog Keppel 2026 op 14 mei 2026 in Hoog-Keppel</meta:user-defined>
    <meta:user-defined meta:name="OVERHEIDop.datumEindeReactietermijn">2026-04-17</meta:user-defined>
    <meta:user-defined meta:name="OVERHEIDop.terinzageleggingBG">https://jeleefomgeving.nl/inzien/813647290/c973901a-5b13-426a-9e44-5f469874b96c</meta:user-defined>
    <meta:user-defined meta:name="DCTERMS.W3CDTF/DCTERMS.available">2026-03-10</meta:user-defined>
    <meta:user-defined meta:name="DCTERMS.W3CDTF/OVERHEIDop.jaargang">2026</meta:user-defined>
    <meta:user-defined meta:name="OVERHEIDop.publicationIssue">109276</meta:user-defined>
    <meta:user-defined meta:name="OVERHEIDop.GmbID/DC.identifier">gmb-2026-109276</meta:user-defined>
    <meta:user-defined meta:name="OVERHEIDop.versieInformatie"/>
  </office:meta>
</office:document-meta>
</file>