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589, 1704 B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589, 1704 BH Heerhugowaard</text:span>
          </text:p>
            <text:p text:style-name="common-al">
            
          </text:p>
            <text:p text:style-name="common-al">Op 02-03-2026 hebben wij een aanvraag voor een omgevingsvergunning ontvangen voor het aanleggen van een dam ten behoeve van in- en uitrit op de locatie Middenweg 589, 1704 BH Heerhugowaard. De aanvraag is geregistreerd onder zaaknummer 12303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2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354</meta:user-defined>
    <dc:language>nl</dc:language>
    <meta:user-defined meta:name="OVERHEIDop.locatietype/OVERHEIDop.gebiedsmarkering">Punt</meta:user-defined>
    <meta:user-defined meta:name="DC.title">Kennisgeving van Aanvraag Omgevingsvergunning Middenweg 589, 1704 BH Heerhugo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71</meta:user-defined>
    <meta:user-defined meta:name="OVERHEIDop.GmbID/DC.identifier">gmb-2026-109271</meta:user-defined>
    <meta:user-defined meta:name="OVERHEIDop.versieInformatie"/>
  </office:meta>
</office:document-meta>
</file>