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uitbreiding bedrijfspand met kantoorruimte aan Verbreepark 31, 2731 BR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6-03-2026  een omgevingsvergunning verleend. De gemeente geeft hiermee toestemming voor het afwijken van de regels voor uitbreiding bedrijfspand met kantoorruimte aan Verbreepark 31, 2731 BR Benthuizen, geregistreerd onder nr. 0484355448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92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4487</meta:user-defined>
    <meta:user-defined meta:name="DCTERMS.abstract">Verleende vergunning voor het afwijken van de regels voor uitbreiding bedrijfspand met kantoorruimte aan Verbreepark 31, 2731 BR Benthuizen</meta:user-defined>
    <dc:language>nl</dc:language>
    <meta:user-defined meta:name="DC.title">Verleende vergunning voor het afwijken van de regels voor uitbreiding bedrijfspand met kantoorruimte aan Verbreepark 31, 2731 BR Benthuizen</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95</meta:user-defined>
    <meta:user-defined meta:name="OVERHEIDop.publicationIssue">109269</meta:user-defined>
    <meta:user-defined meta:name="OVERHEIDop.GmbID/DC.identifier">gmb-2026-109269</meta:user-defined>
    <meta:user-defined meta:name="OVERHEIDop.versieInformatie"/>
  </office:meta>
</office:document-meta>
</file>