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inksterkermis, Achterste Kerkweg Lieren d.d. 22, 23 en 25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Pinksterkermis</text:p>
            <text:p text:style-name="common-al">Locatie: Achterste Kerkweg weiland aan de Kattekuule, 7364 BV Lieren</text:p>
            <text:p text:style-name="common-al">Zaaknummer: 02005994028</text:p>
            <text:p text:style-name="common-al">Datum evenement: 22, 23 en 25 mei 2026</text:p>
            <text:p text:style-name="common-al">Tijdstip evenement: 22 mei van 13:00 uur tot 02:00 uur, 23 mei van 10:00 uur tot 02:00 uur en 25 mei van 07:00 uur tot 22:00 uur (geluid tot uiterlijk 01:00 uur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26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6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6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94028</meta:user-defined>
    <dc:language>nl</dc:language>
    <meta:user-defined meta:name="OVERHEIDop.locatietype/OVERHEIDop.gebiedsmarkering">Punt</meta:user-defined>
    <meta:user-defined meta:name="DC.title">Besluit evenementenvergunning Pinksterkermis, Achterste Kerkweg Lieren d.d. 22, 23 en 25 mei 2026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265</meta:user-defined>
    <meta:user-defined meta:name="OVERHEIDop.GmbID/DC.identifier">gmb-2026-109265</meta:user-defined>
    <meta:user-defined meta:name="OVERHEIDop.versieInformatie"/>
  </office:meta>
</office:document-meta>
</file>