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e Franklaan 11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6 heeft de gemeente een aanvraag ontvangen voor het uitbreiden van de woning aan de achtergevel en het plaatsen van een dakkapel in het voor- en achterdakvlak van de woning op locatie Anne Franklaan 112 in Bussum. De aanvraag is geregistreerd onder zaaknummer Z2026-0000057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26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575</meta:user-defined>
    <meta:user-defined meta:name="DCTERMS.abstract">Betreft: Aanvraag op locatie Anne Franklaan 112 in Bussum</meta:user-defined>
    <dc:language>nl</dc:language>
    <meta:user-defined meta:name="OVERHEIDop.locatietype/OVERHEIDop.gebiedsmarkering">Vlak</meta:user-defined>
    <meta:user-defined meta:name="DC.title">Aanvraag omgevingsvergunning Anne Franklaan 112 in Bussum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62</meta:user-defined>
    <meta:user-defined meta:name="OVERHEIDop.GmbID/DC.identifier">gmb-2026-109262</meta:user-defined>
    <meta:user-defined meta:name="OVERHEIDop.versieInformatie"/>
  </office:meta>
</office:document-meta>
</file>