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BOSS (Bewegen, Ontmoeten, Spelen en Sporten in de openbare ruimte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gemeenteraad van de gemeente Tynaarlo heeft op 18 november 2025 het beleidsplan BOSS vastgesteld. Het beleidsplan treedt per deze datum in werking.</text:p>
            <text:p text:style-name="al">U treft het beleidsplan BOSS in de bijlage aan.</text:p>
            <text:p text:style-name="al">Het beleidsplan BOSS (Bewegen, Ontmoeten, Spelen en Sporten in de openbare ruimte) vervangt het speelruimtebeleid (2010) van de gemeente Tynaarlo.</text:p>
            <text:p text:style-name="al">Voor meer informatie kunt u contact opnemen met een medewerker van het team Mens en Maatschappij van de gemeente Tynaarlo, bereikbaar op werkdagen via 0592-26662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Zorg en gezond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leidsplan BOSS (Bewegen, Ontmoeten, Spelen en Sporten in de openbare ruimte)</meta:user-defined>
    <meta:user-defined meta:name="DCTERMS.W3CDTF/DCTERMS.available">2026-01-12</meta:user-defined>
    <meta:user-defined meta:name="OVERHEIDop.externeBijlage">Bijlage Beleidsplan BOSS|exb-2026-830</meta:user-defined>
    <meta:user-defined meta:name="DCTERMS.W3CDTF/OVERHEIDop.jaargang">2026</meta:user-defined>
    <meta:user-defined meta:name="OVERHEIDop.publicationIssue">10926</meta:user-defined>
    <meta:user-defined meta:name="OVERHEIDop.betreftRegeling">CVDR755227_1</meta:user-defined>
    <meta:user-defined meta:name="xs:date/OVERHEIDop.startdatum">2025-11-18</meta:user-defined>
    <meta:user-defined meta:name="OVERHEIDop.GmbID/DC.identifier">gmb-2026-10926</meta:user-defined>
    <meta:user-defined meta:name="OVERHEIDop.versieInformatie"/>
  </office:meta>
</office:document-meta>
</file>