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exploiteren van openbare inrichting Lunchroom Gewoon Lekkerr op de locatie Haven 14, 2871 C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02-2026 een besluit genomen op de aanvraag met zaaknummer 19311837003 voor een vergunning voor het exploiteren van openbare inrichting Gewoon Lekkerr op de locatie Haven 14, 2871 C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925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5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5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837003</meta:user-defined>
    <dc:language>nl</dc:language>
    <meta:user-defined meta:name="OVERHEIDop.locatietype/OVERHEIDop.gebiedsmarkering">Punt</meta:user-defined>
    <meta:user-defined meta:name="DC.title">Kennisgeving besluit op aanvraag voor een vergunning voor het exploiteren van openbare inrichting Lunchroom Gewoon Lekkerr op de locatie Haven 14, 2871 CN Schoonhoven</meta:user-defined>
    <meta:user-defined meta:name="DCTERMS.W3CDTF/DCTERMS.available">2026-03-10</meta:user-defined>
    <meta:user-defined meta:name="DCTERMS.W3CDTF/OVERHEIDop.jaargang">2026</meta:user-defined>
    <meta:user-defined meta:name="OVERHEIDop.publicationIssue">109255</meta:user-defined>
    <meta:user-defined meta:name="OVERHEIDop.GmbID/DC.identifier">gmb-2026-109255</meta:user-defined>
    <meta:user-defined meta:name="OVERHEIDop.versieInformatie"/>
  </office:meta>
</office:document-meta>
</file>