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terras bij een eetcafé &amp;hiervoor afwijken regels  omgevingsplan aan de Markt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566 voor een Omgevingsvergunning voor het plaatsen van een terras bij een eetcafé &amp;hiervoor afwijken regels omgevingsplan op locatie Marktstraat 2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2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6</meta:user-defined>
    <meta:user-defined meta:name="DCTERMS.abstract">Betreft: Beschikking op aanvraag op locatie Marktstraat 24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terras bij een eetcafé &amp;hiervoor afwijken regels  omgevingsplan aan de Marktstraat 24 in Henge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248</meta:user-defined>
    <meta:user-defined meta:name="OVERHEIDop.GmbID/DC.identifier">gmb-2026-109248</meta:user-defined>
    <meta:user-defined meta:name="OVERHEIDop.versieInformatie"/>
  </office:meta>
</office:document-meta>
</file>