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Open dag van de NijeBoulers op zaterdag 9 mei 2026 van 10:00 uur tot 17:00 uur aan Watergoorweg 48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4 maart 2026 een goedkeuring (met kenmerk 2069412) verleend voor het organiseren van een Open dag van de NijeBoulers op zaterdag 9 mei 2026 van 10:00 uur tot 17:00 uur bij de Watergoorweg 48A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6941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924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4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4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69412</meta:user-defined>
    <dc:language>nl</dc:language>
    <meta:user-defined meta:name="OVERHEIDop.locatietype/OVERHEIDop.gebiedsmarkering">Adres</meta:user-defined>
    <meta:user-defined meta:name="DC.title">Melding voor het organiseren van een Open dag van de NijeBoulers op zaterdag 9 mei 2026 van 10:00 uur tot 17:00 uur aan Watergoorweg 48A te Nijkerk</meta:user-defined>
    <meta:user-defined meta:name="DCTERMS.W3CDTF/DCTERMS.available">2026-03-10</meta:user-defined>
    <meta:user-defined meta:name="DCTERMS.W3CDTF/OVERHEIDop.jaargang">2026</meta:user-defined>
    <meta:user-defined meta:name="OVERHEIDop.publicationIssue">109247</meta:user-defined>
    <meta:user-defined meta:name="OVERHEIDop.GmbID/DC.identifier">gmb-2026-109247</meta:user-defined>
    <meta:user-defined meta:name="OVERHEIDop.versieInformatie"/>
  </office:meta>
</office:document-meta>
</file>