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Aa 7 5551N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06-03-2026 10:55 een aanvraag omgevingsvergunning ontvangen.</text:p>
            <text:p text:style-name="common-al"> Het betreft een aanvraag op locatie De Aa 7 5551NK Valkenswaard met omschrijving realiseren schuur met open overkapping en open overkapping aan woonhuis, De Aa 7 en zaaknummer <text:span text:style-name="nadrukvet">464137</text:span>.</text:p>
            <text:p text:style-name="common-al"> De zaak is geregistreerd onder nummer 464137 en is aangevraagd voor de volgende onderdelen: Bouw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924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4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4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4137</meta:user-defined>
    <meta:user-defined meta:name="DCTERMS.abstract">realiseren schuur met open overkapping en open overkapping aan woonhuis, De Aa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Aa 7 5551NK Valkenswaar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44</meta:user-defined>
    <meta:user-defined meta:name="OVERHEIDop.GmbID/DC.identifier">gmb-2026-109244</meta:user-defined>
    <meta:user-defined meta:name="OVERHEIDop.versieInformatie"/>
  </office:meta>
</office:document-meta>
</file>