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houten damwand achter blok G2 en F8 (bouw 49 woningen), Breezichtlaan 121 en De Hoop 3 t/m 15 (oneven) Zwolle [Zaaknummer 0193ESUITE483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3-2026</text:p>
            <text:p text:style-name="common-al">
            <text:span text:style-name="nadrukvet">Locatie:</text:span> Breezichtlaan 121 en De Hoop 3 t/m 15 (oneven) Zwolle</text:p>
            <text:p text:style-name="common-al">
            <text:span text:style-name="nadrukvet">Zaakomschrijving:</text:span> het plaatsen van een houten damwand achter blok G2 en F8 (bouw 49 woningen)</text:p>
            <text:p text:style-name="common-al">
            <text:span text:style-name="nadrukvet">Zaaknummer:</text:span> 0193ESUITE4836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836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83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24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4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4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3632026</meta:user-defined>
    <meta:user-defined meta:name="DCTERMS.abstract">het plaatsen van een houten damwand achter blok G2 en F8 (bouw 49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houten damwand achter blok G2 en F8 (bouw 49 woningen), Breezichtlaan 121 en De Hoop 3 t/m 15 (oneven) Zwolle [Zaaknummer 0193ESUITE483632026]</meta:user-defined>
    <meta:user-defined meta:name="DCTERMS.W3CDTF/DCTERMS.available">2026-03-10</meta:user-defined>
    <meta:user-defined meta:name="DCTERMS.W3CDTF/OVERHEIDop.jaargang">2026</meta:user-defined>
    <meta:user-defined meta:name="OVERHEIDop.publicationIssue">109242</meta:user-defined>
    <meta:user-defined meta:name="OVERHEIDop.GmbID/DC.identifier">gmb-2026-109242</meta:user-defined>
    <meta:user-defined meta:name="OVERHEIDop.versieInformatie"/>
  </office:meta>
</office:document-meta>
</file>