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Haas 1, 5555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6 10:47 een aanvraag omgevingsvergunning ontvangen.</text:p>
            <text:p text:style-name="common-al">Het betreft een aanvraag op locatie Den Haas 1, 5555AD Valkenswaard met omschrijving "interne verbouwing, doorbreken binnenmuur" en zaaknummer <text:span text:style-name="nadrukvet">464130</text:span>.</text:p>
            <text:p text:style-name="common-al">De zaak is geregistreerd onder nummer 46413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924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130</meta:user-defined>
    <meta:user-defined meta:name="DCTERMS.abstract">interne verbouwing, doorbreken binnenmuur, Den Haas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n Haas 1, 5555AD Valkenswaa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40</meta:user-defined>
    <meta:user-defined meta:name="OVERHEIDop.GmbID/DC.identifier">gmb-2026-109240</meta:user-defined>
    <meta:user-defined meta:name="OVERHEIDop.versieInformatie"/>
  </office:meta>
</office:document-meta>
</file>