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exploiteren van openbare inrichting Chinees Indisch Afhaalcentrum Hong Kong op de locatie Kalverstraat 6, 2935 A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6 een besluit genomen op de aanvraag met zaaknummer 19311751369 voor een vergunning voor het exploiteren van openbare inrichting Chinees Indisch Afhaalcentrum Hong Kong op de locatie Kalverstraat 6, 2935 AE Ouderkerk aan den IJssel. De aanvraag is verleend.</text:p>
            <text:p text:style-name="common-al">
            
          </text:p>
            <text:p text:style-name="common-al">
            <text:span text:style-name="nadrukvet">Toelichting inhaalslag</text:span>
          </text:p>
            <text:p text:style-name="common-al">Deze aanvraag betreft een bestaande onderneming. De gemeente voert momenteel v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23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3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23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51369</meta:user-defined>
    <dc:language>nl</dc:language>
    <meta:user-defined meta:name="OVERHEIDop.locatietype/OVERHEIDop.gebiedsmarkering">Punt</meta:user-defined>
    <meta:user-defined meta:name="DC.title">Kennisgeving besluit op aanvraag voor een vergunning voor het exploiteren van openbare inrichting Chinees Indisch Afhaalcentrum Hong Kong op de locatie Kalverstraat 6, 2935 AE Ouderkerk aan den IJssel</meta:user-defined>
    <meta:user-defined meta:name="DCTERMS.W3CDTF/DCTERMS.available">2026-03-10</meta:user-defined>
    <meta:user-defined meta:name="DCTERMS.W3CDTF/OVERHEIDop.jaargang">2026</meta:user-defined>
    <meta:user-defined meta:name="OVERHEIDop.publicationIssue">109236</meta:user-defined>
    <meta:user-defined meta:name="OVERHEIDop.GmbID/DC.identifier">gmb-2026-109236</meta:user-defined>
    <meta:user-defined meta:name="OVERHEIDop.versieInformatie"/>
  </office:meta>
</office:document-meta>
</file>