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woonhuis met schuur, hebben uitweg en hiervoor afwijken van regels in het omgevingsplan aan de Jan Kroeze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genomen op de aanvraag met zaaknummer Z2025-00004945 voor een Omgevingsvergunning voor het oprichten woonhuis met schuur, hebben uitweg en hiervoor van regels in het omgevingsplan op locatie Jan Kroezestraat 1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23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3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3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945</meta:user-defined>
    <meta:user-defined meta:name="DCTERMS.abstract">Betreft: Beschikking op aanvraag op locatie Jan Kroezestraat 14 in Hengelo</meta:user-defined>
    <dc:language>nl</dc:language>
    <meta:user-defined meta:name="OVERHEIDop.locatietype/OVERHEIDop.gebiedsmarkering">Vlak</meta:user-defined>
    <meta:user-defined meta:name="DC.title">Kennisgeving besluit op Omgevingsvergunning, oprichten woonhuis met schuur, hebben uitweg en hiervoor afwijken van regels in het omgevingsplan aan de Jan Kroezestraat 14 in Hengelo</meta:user-defined>
    <meta:user-defined meta:name="DCTERMS.W3CDTF/DCTERMS.available">2026-03-17</meta:user-defined>
    <meta:user-defined meta:name="DCTERMS.W3CDTF/OVERHEIDop.jaargang">2026</meta:user-defined>
    <meta:user-defined meta:name="OVERHEIDop.publicationIssue">109235</meta:user-defined>
    <meta:user-defined meta:name="OVERHEIDop.GmbID/DC.identifier">gmb-2026-109235</meta:user-defined>
    <meta:user-defined meta:name="OVERHEIDop.versieInformatie"/>
  </office:meta>
</office:document-meta>
</file>