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mzetten van bedrijf naar wonen en wijzigen voorgevel, Groenedijk 4, 1487 M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enedijk 4, 1487 ME Oost-Graftdijk<text:span text:style-name="nadrukvet">; </text:span>het omzetten van bedrijf naar wonen en wijzigen voorgevel</text:p>
            <text:p text:style-name="common-al">
            
          </text:p>
            <text:p text:style-name="common-al">Datum ontvangst: 06-03-2026</text:p>
            <text:p text:style-name="common-al">Zaaknummer: 000013638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22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852</meta:user-defined>
    <dc:language>nl</dc:language>
    <meta:user-defined meta:name="OVERHEIDop.locatietype/OVERHEIDop.gebiedsmarkering">Punt</meta:user-defined>
    <meta:user-defined meta:name="DC.title">Omgevingsvergunning aangevraagd: het omzetten van bedrijf naar wonen en wijzigen voorgevel, Groenedijk 4, 1487 ME Oost-Graftd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28</meta:user-defined>
    <meta:user-defined meta:name="OVERHEIDop.GmbID/DC.identifier">gmb-2026-109228</meta:user-defined>
    <meta:user-defined meta:name="OVERHEIDop.versieInformatie"/>
  </office:meta>
</office:document-meta>
</file>