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1661, Badstraat 4, 4357 AT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bekendgemaakt op de aanvraag met zaaknummer Z2025-00001661 voor het verbouwen en uitbreiden van het hotel op locatie Badstraat 4, 4357 AT Domburg.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6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92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61</meta:user-defined>
    <meta:user-defined meta:name="DCTERMS.abstract">Betreft: Beschikking op aanvraag op Badstraat 4, 4357 AT Domburg</meta:user-defined>
    <dc:language>nl</dc:language>
    <meta:user-defined meta:name="DC.title">Kennisgeving besluit BOPA vergunning Z2025-00001661, Badstraat 4, 4357 AT Domburg</meta:user-defined>
    <meta:user-defined meta:name="OVERHEIDop.datumEindeReactietermijn">2026-04-16</meta:user-defined>
    <meta:user-defined meta:name="OVERHEIDop.terinzageleggingBG">https://jeleefomgeving.nl/inzien/805307631/eded0926-abd0-40f6-8ab8-a7e47a7a2395</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93</meta:user-defined>
    <meta:user-defined meta:name="OVERHEIDop.publicationIssue">109225</meta:user-defined>
    <meta:user-defined meta:name="OVERHEIDop.GmbID/DC.identifier">gmb-2026-109225</meta:user-defined>
    <meta:user-defined meta:name="OVERHEIDop.versieInformatie"/>
  </office:meta>
</office:document-meta>
</file>