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woning te Vrije Slag 10, 3223AS Hellevoetsluis, Verzoeklocatie 2026020501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Vrije Slag 10, 3223AS Hellevoetsluis, Verzoeklocatie 2026020501452</text:span>
          </text:p>
            <text:p text:style-name="common-al">De gemeente Voorne aan Zee heeft een omgevingsvergunning verleend. De gemeente geeft hiermee toestemming voor het bouwen van een woning aan Vrije Slag 10, 3223AS Hellevoetsluis, Verzoeklocatie 20260205014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922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2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2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59722026</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bouwen van een woning te Vrije Slag 10, 3223AS Hellevoetsluis, Verzoeklocatie 2026020501452</meta:user-defined>
    <meta:user-defined meta:name="DCTERMS.W3CDTF/DCTERMS.available">2026-03-10</meta:user-defined>
    <meta:user-defined meta:name="DCTERMS.W3CDTF/OVERHEIDop.jaargang">2026</meta:user-defined>
    <meta:user-defined meta:name="OVERHEIDop.publicationIssue">109222</meta:user-defined>
    <meta:user-defined meta:name="OVERHEIDop.GmbID/DC.identifier">gmb-2026-109222</meta:user-defined>
    <meta:user-defined meta:name="OVERHEIDop.versieInformatie"/>
  </office:meta>
</office:document-meta>
</file>