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ermanente stookontheffing, kadastraal bekend Wittem, sectie L, nummers 114 (Fokkebroekweg) en 355 (Hofke) en sectie N, nummer 426 (Hilleshag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5 maart 2026 een besluit genomen op de aanvraag met zaaknummer Z2026-00000090 voor het stoken op de locatie kadastraal bekend Wittem, sectie L, nummers 114 (Fokkebroekweg) en 355 (Hofke) en sectie N, nummer 426 (Hilleshagerweg). De ontheffing is <text:span text:style-name="nadrukvet">verleend</text:span>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 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/" xlink:type="simple">www.overheid.nl </text:a> en de gemeentelijke website <text:a xlink:href="http://www.gulpen-wittem.nl/" xlink:type="simple">www.gulpen-wittem.nl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92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90</meta:user-defined>
    <meta:user-defined meta:name="DCTERMS.abstract">Betreft: Beschikking op aanvraag op de locatie kadastraal bekend Wittem, sectie L, nummers 114 (Fokkebroekweg) en 355 (Hofke) en sectie N, nummer 426 (Hilleshagerweg)</meta:user-defined>
    <dc:language>nl</dc:language>
    <meta:user-defined meta:name="OVERHEIDop.locatietype/OVERHEIDop.gebiedsmarkering">Punt</meta:user-defined>
    <meta:user-defined meta:name="DC.title">Kennisgeving besluit op Permanente stookontheffing, kadastraal bekend Wittem, sectie L, nummers 114 (Fokkebroekweg) en 355 (Hofke) en sectie N, nummer 426 (Hilleshagerweg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20</meta:user-defined>
    <meta:user-defined meta:name="OVERHEIDop.GmbID/DC.identifier">gmb-2026-109220</meta:user-defined>
    <meta:user-defined meta:name="OVERHEIDop.versieInformatie"/>
  </office:meta>
</office:document-meta>
</file>