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ntheffing verstrekken van zwak alcoholische dranken op 27 april 2026 op de locatie Tolbrug 9 te Dordrecht zaaknummer 90035951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Aanvraag ontheffing verstrekken van zwak alcoholische dranken op 27 april 2026 op de locatie Tolbrug 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2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ontheffing verstrekken van zwak alcoholische dranken op 27 april 2026 op de locatie Tolbrug 9 te Dordrecht zaaknummer 9003595187</meta:user-defined>
    <meta:user-defined meta:name="DCTERMS.W3CDTF/DCTERMS.available">2026-03-10</meta:user-defined>
    <meta:user-defined meta:name="DCTERMS.W3CDTF/OVERHEIDop.jaargang">2026</meta:user-defined>
    <meta:user-defined meta:name="OVERHEIDop.publicationIssue">109212</meta:user-defined>
    <meta:user-defined meta:name="OVERHEIDop.GmbID/DC.identifier">gmb-2026-109212</meta:user-defined>
    <meta:user-defined meta:name="OVERHEIDop.versieInformatie"/>
  </office:meta>
</office:document-meta>
</file>