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Aanvraag ontheffing verstrekken van zwak alcoholische dranken op 27 april 2026 op de locatie Tolbrug 9 te Dordrecht zaaknummer 900359518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ntheffing ontvangen. De ontheffing is aangevraagd voor Aanvraag ontheffing verstrekken van zwak alcoholische dranken op 27 april 2026 op de locatie Tolbrug 9 te Dordrecht    .</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ontheffing?</text:span>
          </text:p>
            <text:p text:style-name="common-al">Waarschijnlijk neemt de gemeente voor 15 april 2026 een definitief besluit over de aanvraag van de ontheffing. Als de gemeente van plan is de ontheffing te verlenen, publiceert de gemeente daarover een nieuw bericht. Vanaf dat moment kunt u reageren. U kunt nu nog niet reageren.</text:p>
            <text:p text:style-name="common-al"/>
            <text:p text:style-name="common-al">
            <text:span text:style-name="nadrukvet">Heeft u vragen over de aanvraag van de ontheffing?</text:span>
          </text:p>
            <text:p text:style-name="last-al">U kunt de aanvraag van de ontheff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9208</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208</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208</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Aanvraag ontheffing verstrekken van zwak alcoholische dranken op 27 april 2026 op de locatie Tolbrug 9 te Dordrecht zaaknummer 9003595187</meta:user-defined>
    <meta:user-defined meta:name="DCTERMS.W3CDTF/DCTERMS.available">2026-03-10</meta:user-defined>
    <meta:user-defined meta:name="DCTERMS.W3CDTF/OVERHEIDop.jaargang">2026</meta:user-defined>
    <meta:user-defined meta:name="OVERHEIDop.publicationIssue">109208</meta:user-defined>
    <meta:user-defined meta:name="OVERHEIDop.GmbID/DC.identifier">gmb-2026-109208</meta:user-defined>
    <meta:user-defined meta:name="OVERHEIDop.versieInformatie"/>
  </office:meta>
</office:document-meta>
</file>