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te Goes (GOE00 C 6212)  - Besluit op aanvraag omgevingsvergunning voor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een omgevingsvergunning hebben verleend voor het kappen van een haagbeuk op de locatie Evertsenstraat te Goes (GOE00 C 6212) . Het besluit is geregistreerd onder nummer Z2026-00003944.</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92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44</meta:user-defined>
    <meta:user-defined meta:name="DCTERMS.abstract">Evertsenstraat te Goes (GOE00 C 6212)  - Besluit op aanvraag omgevingsvergunning voor het kappen van een haagbeuk</meta:user-defined>
    <dc:language>nl</dc:language>
    <meta:user-defined meta:name="OVERHEIDop.locatietype/OVERHEIDop.gebiedsmarkering">Vlak</meta:user-defined>
    <meta:user-defined meta:name="DC.title">Evertsenstraat te Goes (GOE00 C 6212)  - Besluit op aanvraag omgevingsvergunning voor het kappen van een haagbeuk</meta:user-defined>
    <meta:user-defined meta:name="DCTERMS.W3CDTF/DCTERMS.available">2026-03-10</meta:user-defined>
    <meta:user-defined meta:name="DCTERMS.W3CDTF/OVERHEIDop.jaargang">2026</meta:user-defined>
    <meta:user-defined meta:name="OVERHEIDop.publicationIssue">109207</meta:user-defined>
    <meta:user-defined meta:name="OVERHEIDop.GmbID/DC.identifier">gmb-2026-109207</meta:user-defined>
    <meta:user-defined meta:name="OVERHEIDop.versieInformatie"/>
  </office:meta>
</office:document-meta>
</file>