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horecapaviljoen t.b.v. 't Hammetje op het perceel Domstraat 80, Park over de L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horecapaviljoen t.b.v. 't Hammetje op het perceel Domstraat 80, Park over de Laak</text:span>
          </text:p>
            <text:p text:style-name="common-al">De Gemeente Amersfoort heeft op 06-03-2026  een omgevingsvergunning verleend voor het realiseren van een horecapaviljoen t.b.v. 't Hammetje op het perceel Domstraat 80, Park over de Laak, met kenmerk CLZ-0003091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918</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realiseren van een horecapaviljoen t.b.v. 't Hammetje op het perceel Domstraat 80, Park over de Laak</meta:user-defined>
    <meta:user-defined meta:name="DCTERMS.W3CDTF/DCTERMS.available">2026-03-10</meta:user-defined>
    <meta:user-defined meta:name="DCTERMS.W3CDTF/OVERHEIDop.jaargang">2026</meta:user-defined>
    <meta:user-defined meta:name="OVERHEIDop.publicationIssue">109206</meta:user-defined>
    <meta:user-defined meta:name="OVERHEIDop.GmbID/DC.identifier">gmb-2026-109206</meta:user-defined>
    <meta:user-defined meta:name="OVERHEIDop.versieInformatie"/>
  </office:meta>
</office:document-meta>
</file>