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Scheldestraat 8, 4506 KL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Scheldestraat 8-zijstraat Egelantierlaan  te Cadzand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Scheldestraat 8-zijstraat Egelantierlaan  te  Cadzand voor aanleggen van een uitrit (CLZ-00012527).</text:p>
              </text:list-item>
            </text:list>
            <text:p text:style-name="common-al">De uitritmelding is ontvangen op 23-02-2026 en geaccepteerd op 6 maart 2026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920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527</meta:user-defined>
    <dc:language>nl</dc:language>
    <meta:user-defined meta:name="OVERHEIDop.locatietype/OVERHEIDop.gebiedsmarkering">Punt</meta:user-defined>
    <meta:user-defined meta:name="DC.title">Geaccepteerde uitritmelding Scheldestraat 8, 4506 KL Cadz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9202</meta:user-defined>
    <meta:user-defined meta:name="OVERHEIDop.GmbID/DC.identifier">gmb-2026-109202</meta:user-defined>
    <meta:user-defined meta:name="OVERHEIDop.versieInformatie"/>
  </office:meta>
</office:document-meta>
</file>