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eerijperweg 12, 9919JS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heeft de gemeente Eemsdelta een aanvraag ontvangen voor het wijzigen van de gevel op de locatie Zeerijperweg 12, 9919JS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919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9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9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166</meta:user-defined>
    <meta:user-defined meta:name="DCTERMS.abstract">4 maart 2026 voor het wijzigen van de gevel op de locatie Zeerijperweg 12, 9919JS Loppersum.</meta:user-defined>
    <dc:language>nl</dc:language>
    <meta:user-defined meta:name="OVERHEIDop.locatietype/OVERHEIDop.gebiedsmarkering">Vlak</meta:user-defined>
    <meta:user-defined meta:name="DC.title">Kennisgeving ontvangst aanvraag omgevingsvergunning Zeerijperweg 12, 9919JS Loppers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09194</meta:user-defined>
    <meta:user-defined meta:name="OVERHEIDop.GmbID/DC.identifier">gmb-2026-109194</meta:user-defined>
    <meta:user-defined meta:name="OVERHEIDop.versieInformatie"/>
  </office:meta>
</office:document-meta>
</file>