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twikkelen van 2 studio's en 2 appartementen Prins Hendrikstraat 9, 2411CR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Omgevingsdienst Midden-Holland (ODMH) namens gemeente Bodegraven-Reeuwijk besloten om de beslistermijn van de aanvraag met kenmerk 2025-00026392 voor het ontwikkelen van 2 studio's en 2 appartementen op de locatie Prins Hendrikstraat 9, 2411CR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91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39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ontwikkelen van 2 studio's en 2 appartementen Prins Hendrikstraat 9, 2411CR Bodegra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93</meta:user-defined>
    <meta:user-defined meta:name="OVERHEIDop.GmbID/DC.identifier">gmb-2026-109193</meta:user-defined>
    <meta:user-defined meta:name="OVERHEIDop.versieInformatie"/>
  </office:meta>
</office:document-meta>
</file>