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Van Heutszstraat 46, 5018E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11 januari 2026, geregistreerd onder zaak(nummer) Z2026-00000279, aangaande:</text:p>
            <text:p text:style-name="common-al">Omschrijving/naam: het plaatsen van een dakkapel</text:p>
            <text:p text:style-name="common-al">Locatie/adres: Van Heutszstraat 46, 5018EX Tilburg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17 april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0279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027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19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9</meta:user-defined>
    <meta:user-defined meta:name="DCTERMS.abstract">Z2026-00000279 - het plaatsen van een dakkapel</meta:user-defined>
    <dc:language>nl</dc:language>
    <meta:user-defined meta:name="OVERHEIDop.locatietype/OVERHEIDop.gebiedsmarkering">Vlak</meta:user-defined>
    <meta:user-defined meta:name="DC.title">Besluit op aanvraag Omgevingsvergunning (art. 5.1 Omgevingswet), Van Heutszstraat 46, 5018EX Tilbu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92</meta:user-defined>
    <meta:user-defined meta:name="OVERHEIDop.GmbID/DC.identifier">gmb-2026-109192</meta:user-defined>
    <meta:user-defined meta:name="OVERHEIDop.versieInformatie"/>
  </office:meta>
</office:document-meta>
</file>