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werktijden 9-01-2026 t/m 11-01-2026, Beemsterbru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rmerend heeft ontheffing verleend in verband met onderhoud aan de Beemsterburg te Purmerend. De werkzaamheden vinden plaats in de periode vanaf vrijdag 9 januari 2026 tot en met zondag 11 januari 2026 tussen 07:00 - 18:00. </text:p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91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61</meta:user-defined>
    <meta:user-defined meta:name="DCTERMS.abstract">Betreft: melding op locatie Beemsterbrug te Purmerend</meta:user-defined>
    <dc:language>nl</dc:language>
    <meta:user-defined meta:name="OVERHEIDop.locatietype/OVERHEIDop.gebiedsmarkering">Punt</meta:user-defined>
    <meta:user-defined meta:name="DC.title">Besluit ontheffing werktijden 9-01-2026 t/m 11-01-2026, Beemsterbrug te Purmerend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919</meta:user-defined>
    <meta:user-defined meta:name="OVERHEIDop.GmbID/DC.identifier">gmb-2026-10919</meta:user-defined>
    <meta:user-defined meta:name="OVERHEIDop.versieInformatie"/>
  </office:meta>
</office:document-meta>
</file>