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outen gevel kozijnen naar kunststof kozijnen - Orson Welles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het vervangen van houten gevel kozijnen naar kunststof kozijnen</text:p>
            <text:p text:style-name="common-al">
            <text:span text:style-name="nadrukvet">Locatie:</text:span> Orson Welles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1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53</meta:user-defined>
    <meta:user-defined meta:name="DCTERMS.abstract">Gemeente Almere - aanvraag omgevingsvergunning - het vervangen van houten gevel kozijnen naar kunststof kozijnen - Orson Wellesstraat 2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outen gevel kozijnen naar kunststof kozijnen - Orson Wellesstraat 22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88</meta:user-defined>
    <meta:user-defined meta:name="OVERHEIDop.GmbID/DC.identifier">gmb-2026-109188</meta:user-defined>
    <meta:user-defined meta:name="OVERHEIDop.versieInformatie"/>
  </office:meta>
</office:document-meta>
</file>