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aanleggen van een polyester zwembad op het adres Onze Lieve Vrouwestraat 23, 4735 SL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aanleggen van een polyester zwembad op het adres Onze Lieve Vrouwestraat 23, 4735 SL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9 april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918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8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8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5579</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aanleggen van een polyester zwembad op het adres Onze Lieve Vrouwestraat 23, 4735 SL Zegge</meta:user-defined>
    <meta:user-defined meta:name="DCTERMS.W3CDTF/DCTERMS.available">2026-03-11</meta:user-defined>
    <meta:user-defined meta:name="DCTERMS.W3CDTF/OVERHEIDop.jaargang">2026</meta:user-defined>
    <meta:user-defined meta:name="OVERHEIDop.publicationIssue">109187</meta:user-defined>
    <meta:user-defined meta:name="OVERHEIDop.GmbID/DC.identifier">gmb-2026-109187</meta:user-defined>
    <meta:user-defined meta:name="OVERHEIDop.versieInformatie"/>
  </office:meta>
</office:document-meta>
</file>