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ten oosten van Woonwagenkamp Beukbergen bij de Amersfoortseweg te Huis ter Heide, uitvoeren van graafwerkzaamheden voor de realisatie van een dassencorrido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06-03-2026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ten oosten van Woonwagenkamp Beukbergen bij de Amersfoortseweg te Huis ter Heide.</text:p>
              </text:list-item>
              <text:list-item text:style-override="id1-3-2-1-1-3-2">
                <text:number>•</text:number>
                <text:p text:style-name="al">Omschrijving: uitvoeren van graafwerkzaamheden voor de realisatie van een dassencorridor </text:p>
              </text:list-item>
              <text:list-item text:style-override="id1-3-2-1-1-3-3">
                <text:number>•</text:number>
                <text:p text:style-name="al">Activiteiten:  Werk, niet zijnde bouwwerk, of werkzaamheid uitvoeren</text:p>
              </text:list-item>
              <text:list-item text:style-override="id1-3-2-1-1-3-4">
                <text:number>•</text:number>
                <text:p text:style-name="al">Kenmerk: OV-2025-010893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09181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181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181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V-2025-010893</meta:user-defined>
    <dc:language>nl</dc:language>
    <meta:user-defined meta:name="OVERHEIDop.locatietype/OVERHEIDop.gebiedsmarkering">Vlak</meta:user-defined>
    <meta:user-defined meta:name="DC.title">Gemeente Zeist, Verleende omgevingsvergunning, ten oosten van Woonwagenkamp Beukbergen bij de Amersfoortseweg te Huis ter Heide, uitvoeren van graafwerkzaamheden voor de realisatie van een dassencorridor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181</meta:user-defined>
    <meta:user-defined meta:name="OVERHEIDop.GmbID/DC.identifier">gmb-2026-109181</meta:user-defined>
    <meta:user-defined meta:name="OVERHEIDop.versieInformatie"/>
  </office:meta>
</office:document-meta>
</file>