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lenstraat 13, Molenstraat 13A, 251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ijeenkomstfunctie en woning Molenstraat 13 en 13A door het intern verbouwen, het aanbrengen van een frans balkon aan de achterzijde op de 2e verdieping en plaatsen van een serre na sloop van de bestaande uitbreiding op de 1e verdieping</text:p>
            <text:p text:style-name="common-al"/>
            <text:p text:style-name="common-al">Ons kenmerk: VTH2025-357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13, Molenstraat 13A</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1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745</meta:user-defined>
    <meta:user-defined meta:name="DCTERMS.abstract">het veranderen van de bijeenkomstfunctie en woning Molenstraat 13 en 13A door het intern verbouwen, het aanbrengen van een frans balkon aan de achterzijde op de 2e verdieping en plaatsen van een serre na sloop van de bestaande uitbreiding op de 1e verdieping</meta:user-defined>
    <dc:language>nl</dc:language>
    <meta:user-defined meta:name="DC.title">Omgevingsvergunning - Beschikking Verleend, Molenstraat 13, Molenstraat 13A, 2513 BH 's-Gravenhage</meta:user-defined>
    <meta:user-defined meta:name="OVERHEIDop.datumEindeReactietermijn">2026-04-20</meta:user-defined>
    <meta:user-defined meta:name="OVERHEIDop.terinzageleggingBG">https://www.digitale-inzage.nl/Den%20Haag/dossier/xH4oEGMRPE2l5rbAMdLSCA</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89</meta:user-defined>
    <meta:user-defined meta:name="OVERHEIDop.publicationIssue">109179</meta:user-defined>
    <meta:user-defined meta:name="OVERHEIDop.GmbID/DC.identifier">gmb-2026-109179</meta:user-defined>
    <meta:user-defined meta:name="OVERHEIDop.versieInformatie"/>
  </office:meta>
</office:document-meta>
</file>