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80, 80A, 80B en 80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lbergweg 80, 80A, 80B en 80C te Venlo</text:span>
          </text:p>
            <text:p text:style-name="common-al">Voor het veranderen van een bakkerij met bovenwoning in 4 appartementen</text:p>
            <text:p text:style-name="common-al">Bekendgemaakt/verzonden op 6 maart 2026</text:p>
            <text:p text:style-name="common-al">Kenmerk Z2025-0394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aart 2026 tot en met 17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7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1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40</meta:user-defined>
    <meta:user-defined meta:name="DCTERMS.abstract">Betreft: Beschikking op aanvraag op locatie Stalbergweg 80, 80A, 80B en 80C te Venlo</meta:user-defined>
    <dc:language>nl</dc:language>
    <meta:user-defined meta:name="DC.title">Verleende Omgevingsvergunning reguliere voorbereidingsprocedure  - Stalbergweg 80, 80A, 80B en 80C te Venlo</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88</meta:user-defined>
    <meta:user-defined meta:name="OVERHEIDop.publicationIssue">109178</meta:user-defined>
    <meta:user-defined meta:name="OVERHEIDop.GmbID/DC.identifier">gmb-2026-109178</meta:user-defined>
    <meta:user-defined meta:name="OVERHEIDop.versieInformatie"/>
  </office:meta>
</office:document-meta>
</file>