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aliseren van een natuurlijke speeltuin voor ontmoeting en spelen  op de locatie hoek Hunnenpad / Hiebendaallaan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028 voor het realiseren van een natuurlijke speeltuin voor ontmoeting en spelen  op de locatie hoek Hunnenpad / Hiebendaallaan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7 april 2026</text:span>
          </text:p>
            <text:p text:style-name="last-al">Belanghebbenden kunnen een bezwaar indienen tot uiterlijk 17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917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7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7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8</meta:user-defined>
    <dc:language>nl</dc:language>
    <meta:user-defined meta:name="OVERHEIDop.locatietype/OVERHEIDop.gebiedsmarkering">Vlak</meta:user-defined>
    <meta:user-defined meta:name="DC.title">Besluit op aanvraag omgevingsvergunning voor het realiseren van een natuurlijke speeltuin voor ontmoeting en spelen  op de locatie hoek Hunnenpad / Hiebendaallaan in Putt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74</meta:user-defined>
    <meta:user-defined meta:name="OVERHEIDop.GmbID/DC.identifier">gmb-2026-109174</meta:user-defined>
    <meta:user-defined meta:name="OVERHEIDop.versieInformatie"/>
  </office:meta>
</office:document-meta>
</file>