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strekken van zwak alcoholische dranken op 27 april 2026 op de locatie Statenplein 149 te Dordrecht zaaknummer 90035918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het verstrekken van zwak alcoholische dranken op 27 april 2026 op de locatie Statenplein 149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17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7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7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strekken van zwak alcoholische dranken op 27 april 2026 op de locatie Statenplein 149 te Dordrecht zaaknummer 9003591803</meta:user-defined>
    <meta:user-defined meta:name="DCTERMS.W3CDTF/DCTERMS.available">2026-03-10</meta:user-defined>
    <meta:user-defined meta:name="DCTERMS.W3CDTF/OVERHEIDop.jaargang">2026</meta:user-defined>
    <meta:user-defined meta:name="OVERHEIDop.publicationIssue">109170</meta:user-defined>
    <meta:user-defined meta:name="OVERHEIDop.GmbID/DC.identifier">gmb-2026-109170</meta:user-defined>
    <meta:user-defined meta:name="OVERHEIDop.versieInformatie"/>
  </office:meta>
</office:document-meta>
</file>