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ijnstraat 52 2025RS Haarlem, 0392-2026-0003119, het plaatsen van een dakopbouw op de bestaande woning, ontvangen op 08-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917</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17</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17</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03119</meta:user-defined>
    <meta:user-defined meta:name="DCTERMS.abstract">het plaatsen van een dakopbouw op de bestaan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ijnstraat 52 2025RS Haarlem, 0392-2026-0003119, het plaatsen van een dakopbouw op de bestaande woning, ontvangen op 08-01-2026</meta:user-defined>
    <meta:user-defined meta:name="DCTERMS.W3CDTF/DCTERMS.available">2026-01-12</meta:user-defined>
    <meta:user-defined meta:name="DCTERMS.W3CDTF/OVERHEIDop.jaargang">2026</meta:user-defined>
    <meta:user-defined meta:name="OVERHEIDop.publicationIssue">10917</meta:user-defined>
    <meta:user-defined meta:name="OVERHEIDop.GmbID/DC.identifier">gmb-2026-10917</meta:user-defined>
    <meta:user-defined meta:name="OVERHEIDop.versieInformatie"/>
  </office:meta>
</office:document-meta>
</file>