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astermarder doarpsfeest van 25 t/m 28 juni 2026 in Eastermar</text:p>
      <text:section text:name="zakelijke-mededeling_id1-3-2" text:style-name="zakelijke-mededeling">
        <text:section text:name="zakelijke-mededeling-tekst_id1-3-2-1" text:style-name="zakelijke-mededeling-tekst">
          <text:section text:name="tekst_id1-3-2-1-1" text:style-name="tekst">
            <text:p text:style-name="common-al">Op 2 maart 2026 is de volgende aanvraag voor een vergunning/ontheffing binnengekomen:</text:p>
            <text:p text:style-name="common-al">Eastermar, feestterrein op de schaatsbaan bij De Komerk , Eastermarder doarpsfeest van 25 tot en met 28 juni 2026, met diverse activiteiten zoals livemuziek in de feesttent, kermis, braderie, veemarkt, een parade en op zondag een kerkdienst in de tent. Do. 25 juni van 18.30 uur tot 01.00 uur, vr. 26 juni van 09.00 uur tot 02.00 uur. za. 27 juni van 06.00 uur tot 02.00 uur en zo. 28 juni kerkdienst van 19.00 uur tot 20.30 uur. Afgesloten wegen: E.M. Beimastrjitte 25 t/m 27 juni, Teije Tolstraat, Lytse Teije Tolstraat, 't Wâltsje en gedeelte Harstepaed op 27 juni.</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916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6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6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587</meta:user-defined>
    <meta:user-defined meta:name="DCTERMS.abstract">Eastermarder doarpsfeest van 25 t/m 28 juni 2026 in Eastermar</meta:user-defined>
    <dc:language>nl</dc:language>
    <meta:user-defined meta:name="OVERHEIDop.locatietype/OVERHEIDop.gebiedsmarkering">Punt</meta:user-defined>
    <meta:user-defined meta:name="DC.title">Gemeente Tytsjerksteradiel - Aanvraag evenementenvergunning Eastermarder doarpsfeest van 25 t/m 28 juni 2026 in Eastermar</meta:user-defined>
    <meta:user-defined meta:name="DCTERMS.W3CDTF/DCTERMS.available">2026-03-10</meta:user-defined>
    <meta:user-defined meta:name="DCTERMS.W3CDTF/OVERHEIDop.jaargang">2026</meta:user-defined>
    <meta:user-defined meta:name="OVERHEIDop.publicationIssue">109167</meta:user-defined>
    <meta:user-defined meta:name="OVERHEIDop.GmbID/DC.identifier">gmb-2026-109167</meta:user-defined>
    <meta:user-defined meta:name="OVERHEIDop.versieInformatie"/>
  </office:meta>
</office:document-meta>
</file>