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everdijk 14a, Weesp - Wijzigen veehouderij naar houden van gei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een veehouderij naar het houden van geiten.</text:p>
            <text:p text:style-name="common-al">Zaaknummer: OD2026-0006432</text:p>
            <text:p text:style-name="common-al">DSO nummer: 2026011600291</text:p>
            <text:p text:style-name="common-al">Ontvangstdatum aanvraag: 16-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16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6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6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6432</meta:user-defined>
    <meta:user-defined meta:name="DCTERMS.abstract">het wijzigen van veehouderij naar houden van gei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everdijk 14a, Weesp - Wijzigen veehouderij naar houden van geiten</meta:user-defined>
    <meta:user-defined meta:name="DCTERMS.W3CDTF/DCTERMS.available">2026-03-10</meta:user-defined>
    <meta:user-defined meta:name="DCTERMS.W3CDTF/OVERHEIDop.jaargang">2026</meta:user-defined>
    <meta:user-defined meta:name="OVERHEIDop.publicationIssue">109166</meta:user-defined>
    <meta:user-defined meta:name="OVERHEIDop.GmbID/DC.identifier">gmb-2026-109166</meta:user-defined>
    <meta:user-defined meta:name="OVERHEIDop.versieInformatie"/>
  </office:meta>
</office:document-meta>
</file>