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Stichtse Vecht 2026</text:p>
      <text:section text:name="regeling_id1-3-2" text:style-name="regeling">
        <text:section text:name="aanhef_id1-3-2-1" text:style-name="aanhef">
          <text:section text:name="preambule_id1-3-2-1-1" text:style-name="preambule">
            <text:p text:style-name="al">
            <text:span text:style-name="nadrukvet">Besluit van de raad, het college van burgemeester en wethouders, en de burgemeester van de gemeente Stichtse Vecht tot aanwijzing van elektronische kanalen voor het indienen van berichten in de zin van artikel 2:13, tweede lid, van de Algemene wet bestuursrecht (Aanwijzingsbesluit elektronische kanalen publieke dienstverlening Stichtse Vecht 2026).</text:span>
          </text:p>
            <text:p text:style-name="al"/>
            <text:p text:style-name="al">De raad, het college van burgemeester en wethouders en de burgemeester van de gemeente Stichtse Vecht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Stichtse Vecht 2026:</text:span>
          </text:p>
            <text:p text:style-name="al"/>
            <text:p text:style-name="al">
            <text:span text:style-name="nadrukvet">Besluit</text:span>
          </text:p>
            <text:list text:style-name="id1-3-2-1-1-8">
              <text:list-item text:style-override="id1-3-2-1-1-8-1">
                <text:number>1.</text:number>
                <text:p text:style-name="al">Het Aanwijzingsbesluit elektronische kanalen publieke dienstverlening vast te stellen voor zover het zijnbevoegdheid betreft.</text:p>
              </text:list-item>
              <text:list-item text:style-override="id1-3-2-1-1-8-2">
                <text:number>2.</text:number>
                <text:p text:style-name="al"> De Verordening elektronisch bestuurlijk verkeer 2013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
            <text:p text:style-name="al">
            <text:span text:style-name="nadrukcur">Artikel 2:13 Algemene wet bestuursrecht:</text:span>
          </text:p>
            <text:list text:style-name="id1-3-2-2-1-5">
              <text:list-item text:style-override="id1-3-2-2-1-5-1">
                <text:number>1.</text:number>
                <text:p text:style-name="al">
                <text:span text:style-name="nadrukcur">Een ieder kan een bericht dat deel uitmaakt van een procedure over een besluit of een klacht of een ander krachtens wettelijk voorschrift voorgeschreven bericht elektronisch aan een bestuursorgaan zenden.</text:span>
              </text:p>
              </text:list-item>
              <text:list-item text:style-override="id1-3-2-2-1-5-2">
                <text:number>2.</text:number>
                <text:p text:style-name="al">
                <text:span text:style-name="nadrukcur">Bij wettelijk voorschrift of bij besluit van het bestuursorgaan wordt voor ieder type bericht als bedoeld in het eerste lid, gelet op de aard en de inhoud van het type bericht en het doel waarvoor het wordt gebruikt, een voldoende betrouwbare en vertrouwelijke wijze van verzenden aangewezen.</text:span>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en per onderwerp de specifieke kanalen aangewezen zoals vermeld in het als bijlage 1 bij dit besluit gevoegde overzicht. De naamgeving sluit aan bij de indeling op de gemeentelijke website;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item text:style-override="id1-3-2-2-2-4">
                <text:number>3.</text:number>
                <text:p text:style-name="al">Voor berichten in de in bijlage 1 genoemde onderwerpen die op verzoek van de gemeente worden ingediend, wordt de in de uitnodiging aangewezen elektronische wijze van verzenden als kanaal gebruikt; </text:p>
              </text:list-item>
              <text:list-item text:style-override="id1-3-2-2-2-5">
                <text:number>4.</text:number>
                <text:p text:style-name="al">Voor berichten die de verzender uit eigen beweging indient, en waarvoor in bijlage 1 geen specifiek kanaal is aangewezen, geldt het algemene e-mailadres info@stichtsevecht.nl als aangewezen kanaal.</text:p>
              </text:list-item>
            </text:list>
          </text:section>
          <text:section text:name="artikel_id1-3-2-2-3" text:style-name="artikel">
            <text:p text:style-name="artikel_kop_titel"><text:span text:style-name="artikel_kop_label">Artikel</text:span> <text:span text:style-name="artikel_kop_nr">3</text:span> Berichten die niet in behandeling worden genomen zijn:</text:p>
            <text:list text:style-name="id1-3-2-2-3-2">
              <text:list-item text:style-override="id1-3-2-2-3-2-1">
                <text:number>a.</text:number>
                <text:p text:style-name="al">Berichten waarvan de bijlagen niet geopend kunnen worden;</text:p>
              </text:list-item>
              <text:list-item text:style-override="id1-3-2-2-3-2-2">
                <text:number>b.</text:number>
                <text:p text:style-name="al">Berichten die de maximale e-mail grootte overschrijden;</text:p>
              </text:list-item>
              <text:list-item text:style-override="id1-3-2-2-3-2-3">
                <text:number>c.</text:number>
                <text:p text:style-name="al">Berichten die niet voorzien zijn van naam en adres van de afzender;</text:p>
              </text:list-item>
              <text:list-item text:style-override="id1-3-2-2-3-2-4">
                <text:number>d.</text:number>
                <text:p text:style-name="al">Berichten die door de virusfilters van de gemeente Stichtse Vecht worden tegengehouden.</text:p>
              </text:list-item>
            </text:list>
          </text:section>
          <text:section text:name="artikel_id1-3-2-2-4" text:style-name="artikel">
            <text:p text:style-name="artikel_kop_titel"><text:span text:style-name="artikel_kop_label">Artikel</text:span> <text:span text:style-name="artikel_kop_nr">4</text:span> Berichten moeten aan de volgende eisen voldoen:</text:p>
            <text:list text:style-name="id1-3-2-2-4-2">
              <text:list-item text:style-override="id1-3-2-2-4-2-1">
                <text:number>a.</text:number>
                <text:p text:style-name="al">Een bericht via het kanaal <text:a xlink:href="mailto:info@stichtsevecht.nl" xlink:type="simple"><text:span text:style-name="nadrukondlijn">info@stichtsevecht.nl</text:span></text:a> mag inclusief bijlagen niet groter zijn dan 25 Mb; </text:p>
              </text:list-item>
              <text:list-item text:style-override="id1-3-2-2-4-2-2">
                <text:number>b.</text:number>
                <text:p text:style-name="al">De maximale grootte van berichten via de overige kanalen staat vermeld bij de uploadknop van die kanalen.</text:p>
              </text:list-item>
              <text:list-item text:style-override="id1-3-2-2-4-2-3">
                <text:number>c.</text:number>
                <text:p text:style-name="al">Het bericht moet door de e-mailserver van de gemeente Stichtse Vecht verwerkt kunnen worden en voldoen aan de geldende standaarden voor e-mailverkeer; </text:p>
              </text:list-item>
              <text:list-item text:style-override="id1-3-2-2-4-2-4">
                <text:number>d.</text:number>
                <text:p text:style-name="al">Eventuele bijlagen moeten in te lezen zijn door bij de gemeente Stichtse Vecht gehanteerde pakketten en formaten zoals Word, Excel, PowerPoint en de formaten die gehanteerd moeten worden zijn PDF, JPG en TIFF;</text:p>
              </text:list-item>
              <text:list-item text:style-override="id1-3-2-2-4-2-5">
                <text:number>e.</text:number>
                <text:p text:style-name="al">Het e-mailadres moet herleidbaar naar de afzender zijn; </text:p>
              </text:list-item>
              <text:list-item text:style-override="id1-3-2-2-4-2-6">
                <text:number>f.</text:number>
                <text:p text:style-name="al">Het bericht mag evenals de bijlagen niet met een wachtwoord beveiligd zijn; </text:p>
              </text:list-item>
              <text:list-item text:style-override="id1-3-2-2-4-2-7">
                <text:number>g.</text:number>
                <text:p text:style-name="al">Berichten mogen geen virussen bevatten.</text:p>
              </text:list-item>
            </text:list>
          </text:section>
          <text:section text:name="artikel_id1-3-2-2-5" text:style-name="artikel">
            <text:p text:style-name="artikel_kop_titel"><text:span text:style-name="artikel_kop_label">Artikel</text:span> <text:span text:style-name="artikel_kop_nr">5</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6" text:style-name="artikel">
            <text:p text:style-name="artikel_kop_titel"><text:span text:style-name="artikel_kop_label">Artikel</text:span> <text:span text:style-name="artikel_kop_nr">6</text:span> Kanaal Dienstenwet </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7" text:style-name="artikel">
            <text:p text:style-name="artikel_kop_titel"><text:span text:style-name="artikel_kop_label">Artikel</text:span> <text:span text:style-name="artikel_kop_nr">7</text:span> Wijziging in kanalen </text:p>
            <text:list text:style-name="id1-3-2-2-7-2">
              <text:list-item text:style-override="id1-3-2-2-7-2">
                <text:number>1.</text:number>
                <text:p text:style-name="al">Het college wordt mandaat verleend om namens de gemeenteraad bijlage 1 te wijzigen; </text:p>
              </text:list-item>
              <text:list-item text:style-override="id1-3-2-2-7-3">
                <text:number>2.</text:number>
                <text:p text:style-name="al">Het college is tevens bevoegd om ondermandaat te verlenen voor hetgeen in het eerste lid bepaald wordt; </text:p>
              </text:list-item>
              <text:list-item text:style-override="id1-3-2-2-7-4">
                <text:number>3.</text:number>
                <text:p text:style-name="al">het Algemene mandaatbesluit voorziet reeds in de mandatering van de aanwijzingsbevoegdheid met betrekking tot de kanalen van het college en de burgemeester; </text:p>
              </text:list-item>
              <text:list-item text:style-override="id1-3-2-2-7-5">
                <text:number>4.</text:number>
                <text:p text:style-name="al">Op <text:a xlink:href="http://www.stichtsevecht.nl/wmebv" xlink:type="simple"><text:span text:style-name="nadrukondlijn">www.stichtsevecht.nl/wmebv</text:span></text:a> is altijd het meest actuele overzicht te vinden.</text:p>
              </text:list-item>
            </text:list>
          </text:section>
          <text:section text:name="artikel_id1-3-2-2-8" text:style-name="artikel">
            <text:p text:style-name="artikel_kop_titel"><text:span text:style-name="artikel_kop_label">Artikel</text:span> <text:span text:style-name="artikel_kop_nr">8</text:span> Storingen </text:p>
            <text:list text:style-name="id1-3-2-2-8-2">
              <text:list-item text:style-override="id1-3-2-2-8-2">
                <text:number>1.</text:number>
                <text:p text:style-name="al">Een wettelijke termijn voor de indiening van een bericht kan worden verlengd wegens een verminderde elektronische bereikbaarheid van het bestuursorgaan;</text:p>
              </text:list-item>
              <text:list-item text:style-override="id1-3-2-2-8-3">
                <text:number>2.</text:number>
                <text:p text:style-name="al">Wanneer sprake is van een verlenging zoals bedoeld in lid 1 wordt daarvan zo spoedig mogelijk mededeling gedaan op de gemeentelijke website. </text:p>
              </text:list-item>
            </text:list>
          </text:section>
          <text:section text:name="artikel_id1-3-2-2-9" text:style-name="artikel">
            <text:p text:style-name="artikel_kop_titel"><text:span text:style-name="artikel_kop_label">Artikel</text:span> <text:span text:style-name="artikel_kop_nr">9</text:span> Inwerkingtreding besluit </text:p>
            <text:p text:style-name="al">Dit besluit treedt in werking op de dag na die van de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anwijzingsbesluit elektronische kanalen publieke dienstverlening gemeente Stichtse Vecht 2026.</text:p>
          </text:section>
        </text:section>
        <text:section text:name="regeling-sluiting_id1-3-2-3" text:style-name="regeling-sluiting">
          <text:section text:name="ondertekening_id1-3-2-3-1">
            <text:p><text:span text:style-name="functie">Aldus vastgesteld op 13 januari 2026</text:span></text:p>
            <text:p><text:span text:style-name="functie"/></text:p>
          </text:section>
          <text:section text:name="ondertekening_id1-3-2-3-2">
            <text:p><text:span text:style-name="functie"/></text:p>
            <text:p><text:span text:style-name="functie">De burgemeester </text:span></text:p>
            <text:p><text:span text:style-name="functie">drs. A.J.H.T.H. Reinders </text:span></text:p>
            <text:p><text:span text:style-name="functie"/></text:p>
          </text:section>
          <text:section text:name="ondertekening_id1-3-2-3-3">
            <text:p><text:span text:style-name="functie"/></text:p>
            <text:p><text:span text:style-name="functie">Aldus vastgesteld in de vergadering van het college van burgemeester en wethouders van 13 januari 2026.</text:span></text:p>
            <text:p><text:span text:style-name="functie"/></text:p>
          </text:section>
          <text:section text:name="ondertekening_id1-3-2-3-4">
            <text:p><text:span text:style-name="functie"/></text:p>
            <text:p><text:span text:style-name="functie"/></text:p>
            <text:p><text:span text:style-name="functie">De burgemeester </text:span></text:p>
            <text:p><text:span text:style-name="functie">drs. A.J.H.T.H. Reinders </text:span></text:p>
            <text:p><text:span text:style-name="functie"/></text:p>
          </text:section>
          <text:section text:name="ondertekening_id1-3-2-3-5">
            <text:p><text:span text:style-name="functie"/></text:p>
            <text:p><text:span text:style-name="functie">De gemeentesecretaris</text:span></text:p>
            <text:p><text:span text:style-name="functie">drs. R.C.L. Heijdra</text:span></text:p>
            <text:p><text:span text:style-name="functie"/></text:p>
          </text:section>
          <text:section text:name="ondertekening_id1-3-2-3-6">
            <text:p><text:span text:style-name="functie"/></text:p>
            <text:p><text:span text:style-name="functie">Aldus vastgesteld in de openbare raadsvergadering van 24 februari 2026</text:span></text:p>
            <text:p><text:span text:style-name="functie"/></text:p>
          </text:section>
          <text:section text:name="ondertekening_id1-3-2-3-7">
            <text:p><text:span text:style-name="functie"/></text:p>
            <text:p><text:span text:style-name="functie">De voorzitter </text:span></text:p>
            <text:p><text:span text:style-name="functie">drs. A.J.H.T.H. Reinders </text:span></text:p>
            <text:p><text:span text:style-name="functie"/></text:p>
          </text:section>
          <text:section text:name="ondertekening_id1-3-2-3-8">
            <text:p><text:span text:style-name="functie"/></text:p>
            <text:p><text:span text:style-name="functie">De griffier</text:span></text:p>
            <text:p><text:span text:style-name="functie">B. Espeldoorn-Bloemendal </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www.stichtsevecht.nl/bezwaar" xlink:type="simple"><text:span text:style-name="nadrukondlijn">www.stichtsevecht.nl/bezwaar</text:span></text:a></text:p>
          <text:p text:style-name="al">De belanghebbende kan het bezwaarschrift per post versturen naar gemeente Stichtse Vecht postbus 1212, 3600 BE in Maarssen.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ul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
          <text:p text:style-name="al">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4">
            <text:list-item text:style-override="id1-3-2-5-14-1">
              <text:number>1.</text:number>
              <text:p text:style-name="al">Een bericht dat deel uitmaakt van een procedure over een besluit. Hiertoe behoren in elk geval maar niet uitsluitend:</text:p>
              <text:list text:style-name="id1-3-2-5-14-1-3">
                <text:list-item text:style-override="id1-3-2-5-14-1-3-1">
                  <text:number>-</text:number>
                  <text:p text:style-name="al">Aanvraag voor een besluit van een bestuursorgaan (artikel 4:1 Awb);</text:p>
                </text:list-item>
                <text:list-item text:style-override="id1-3-2-5-14-1-3-2">
                  <text:number>-</text:number>
                  <text:p text:style-name="al">Een aanvulling (artikel 4:5 Awb);</text:p>
                </text:list-item>
                <text:list-item text:style-override="id1-3-2-5-14-1-3-3">
                  <text:number>-</text:number>
                  <text:p text:style-name="al">Een ingebrekestelling (artikel 4:17 Awb);</text:p>
                </text:list-item>
                <text:list-item text:style-override="id1-3-2-5-14-1-3-4">
                  <text:number>-</text:number>
                  <text:p text:style-name="al">Een zienswijze en bedenkingen (artikel 3:15, 4:7, 4:8 Awb);</text:p>
                </text:list-item>
                <text:list-item text:style-override="id1-3-2-5-14-1-3-5">
                  <text:number>-</text:number>
                  <text:p text:style-name="al">Een bezwaarschrift (artikel 6:4 Awb);</text:p>
                </text:list-item>
                <text:list-item text:style-override="id1-3-2-5-14-1-3-6">
                  <text:number>-</text:number>
                  <text:p text:style-name="al">Verzoek om informatie bij of vraag aan een bestuursorgaan over een lopende procedure over een besluit. </text:p>
                </text:list-item>
              </text:list>
            </text:list-item>
            <text:list-item text:style-override="id1-3-2-5-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4-3">
              <text:number>3.</text:number>
              <text:p text:style-name="al">Een ander krachtens wettelijk voorschrift voorgeschreven bericht. Hiertoe behoren in ieder geval wettelijk verplichte meldingen, zoals in het omgevingsrecht, de Participatiewet en kennisgevingen in de Algemene plaatselijke verordening.</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Bij de omschrijving van onderwerpen in bijlage 1 is aangesloten bij de benamingen op de gemeentelijke website. </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bezwaren. Tot het tweede type berichten behoren onder meer aanvullingen ex artikel 4:5 Awb en zienswijzen.</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 </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 </text:p>
          <text:p text:style-name="al"/>
          <text:p text:style-name="al">Er kunnen ook formele berichten worden ingediend bij organisaties die taken uitvoeren voor de gemeente, bijvoorbeeld de Omgevingsdienst Regio Utrecht. Voor dergelijke berichten geldt dat deze worden ingediend via het door de betreffende organisatie voor het bericht gehanteerde kanaal. </text:p>
          <text:p text:style-name="al"/>
          <text:p text:style-name="al">In lid 4 is een vangnetbepaling opgenomen: voor zover er berichten zijn waarvoor in de voorgaande onderdelen geen kanaal is aangewezen, kunnen deze berichten via het algemeen e-mailadres worden ingediend. Dit kanaal dient daarmee als vangnet.</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2">
            <text:list-item text:style-override="id1-3-2-5-32-1">
              <text:number>a.</text:number>
              <text:p text:style-name="al">een aanvraag om een omgevingsvergunning; </text:p>
            </text:list-item>
            <text:list-item text:style-override="id1-3-2-5-32-2">
              <text:number>b.</text:number>
              <text:p text:style-name="al">een aanvraag om een maatwerkvoorschrift; </text:p>
            </text:list-item>
            <text:list-item text:style-override="id1-3-2-5-32-3">
              <text:number>c.</text:number>
              <text:p text:style-name="al">een aanvraag om toestemming tot het treffen van een gelijkwaardige maatregel; </text:p>
            </text:list-item>
            <text:list-item text:style-override="id1-3-2-5-32-4">
              <text:number>d.</text:number>
              <text:p text:style-name="al">een melding als bedoeld in artikel 4.4, eerste lid, van de Omgevingswet; </text:p>
            </text:list-item>
            <text:list-item text:style-override="id1-3-2-5-32-5">
              <text:number>e.</text:number>
              <text:p text:style-name="al">een andere informatieverplichting dan een melding, tenzij bij wettelijk voorschrift een andere wijze is aangewezen waarop aan de informatieverplichting wordt voldaan; en</text:p>
            </text:list-item>
            <text:list-item text:style-override="id1-3-2-5-3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5 bedoelde berichten kunnen ook behoren tot berichten die in bijlage 1 zijn vermeld. Daarom is hier geregeld dat ‘in afwijking’ daarvan de Berichtenbox voor Bedrijven als kanaal kan worden gebruikt. </text:p>
        </text:section>
        <text:section text:name="bijlage_id1-3-2-6" text:style-name="bijlage">
          <text:p text:style-name="bijlage_top"/>
          <text:p text:style-name="hoofdstuk_kop"><text:span text:style-name="label">Bijlage</text:span> <text:span text:style-name="nr">1:</text:span> Overzicht digitale kanalen</text:p>
          <text:p text:style-name="al"/>
          <text:p text:style-name="al">
          <text:span text:style-name="nadrukvet">Alle producten die onder het WMEBV-aanwijzingsbesluit vallen en die wij als dienst op onze website aanbieden:</text:span>
        </text:p>
          <text:p text:style-name="al"/>
          <text:p text:style-name="al">
          <text:a xlink:href="https://www.stichtsevecht.nl/wonen-en-leefomgeving/verhuizen/adresonderzoek" xlink:type="simple">
            <text:span text:style-name="nadrukondlijn">Adresonderzoek</text:span>
          </text:a>
        </text:p>
          <text:p text:style-name="al">
          <text:a xlink:href="https://www.stichtsevecht.nl/inwonerszaken/uittreksels-en-aktes/uittreksel-burgerlijke-stand" xlink:type="simple">
            <text:span text:style-name="nadrukondlijn">Afschrift Burgelijke Stand</text:span>
          </text:a>
        </text:p>
          <text:p text:style-name="al">
          <text:a xlink:href="https://www.stichtsevecht.nl/hulp-en-ondersteuning/financiele-ondersteuning/uitkering/uitkering-aanvragen" xlink:type="simple">
            <text:span text:style-name="nadrukondlijn">Bijstandsuitkering aanvragen</text:span>
          </text:a>
        </text:p>
          <text:p text:style-name="al">
          <text:a xlink:href="https://www.stichtsevecht.nl/hulp-en-ondersteuning/financiele-ondersteuning/bijzondere-bijstand" xlink:type="simple">
            <text:span text:style-name="nadrukondlijn">Bijzondere bijstand aanvragen</text:span>
          </text:a>
        </text:p>
          <text:p text:style-name="al">
          <text:a xlink:href="https://www.stichtsevecht.nl/inwonerszaken/uittreksels-en-aktes/bewijs-van-in-leven-zijn-of-attestatie-de-vita" xlink:type="simple">
            <text:span text:style-name="nadrukondlijn">Bewijs van in leven zijn</text:span>
          </text:a>
        </text:p>
          <text:p text:style-name="al">
          <text:a xlink:href="https://www.stichtsevecht.nl/inwonerszaken/uittreksels-en-aktes/bewijs-van-garantstelling-en-logiesverstrekking" xlink:type="simple">
            <text:span text:style-name="nadrukondlijn">Bewijs van Garantiestelling</text:span>
          </text:a>
        </text:p>
          <text:p text:style-name="al">
          <text:a xlink:href="https://www.stichtsevecht.nl/inwonerszaken/uittreksels-en-aktes/bewijs-van-nederlanderschap" xlink:type="simple">
            <text:span text:style-name="nadrukondlijn">Bewijs van Nederlanderschap</text:span>
          </text:a>
        </text:p>
          <text:p text:style-name="al">
          <text:a xlink:href="https://www.stichtsevecht.nl/gemeenteraad-college-en-organisatie/klacht-en-bezwaar/bezwaar-maken-tegen-een-besluit" xlink:type="simple">
            <text:span text:style-name="nadrukondlijn">Bezwaar maken tegen een besluit</text:span>
          </text:a>
        </text:p>
          <text:p text:style-name="al">
          <text:a xlink:href="https://www.stichtsevecht.nl/gemeenteraad-college-en-organisatie/klacht-en-bezwaar/bezwaar-maken-boete-overlast-in-de-openbare-ruimte" xlink:type="simple">
            <text:span text:style-name="nadrukondlijn">Bezwaar maken boete overlast in de openbare ruimte</text:span>
          </text:a>
        </text:p>
          <text:p text:style-name="al">
          <text:a xlink:href="https://www.stichtsevecht.nl/hulp-en-ondersteuning/financiele-ondersteuning/vergoedingen-toeslagen-en-kwijtschelding/compensatieregeling-wettelijk-eigen-risico" xlink:type="simple">
            <text:span text:style-name="nadrukondlijn">Compensatieregeling wettelijk verplicht eigen risico</text:span>
          </text:a>
        </text:p>
          <text:p text:style-name="al">
          <text:a xlink:href="https://www.stichtsevecht.nl/inwonerszaken/geboorte-trouwen-scheiden-en-overlijden/trouwen-en-geregistreerd-partnerschap/trouwlocaties" xlink:type="simple">
            <text:span text:style-name="nadrukondlijn">Eenmalige trouwlocatie</text:span>
          </text:a>
        </text:p>
          <text:p text:style-name="al">
          <text:a xlink:href="https://www.stichtsevecht.nl/belastingen-vergunningen-en-subsidies/vergunningen/evenement-organiseren/evenement-melden" xlink:type="simple">
            <text:span text:style-name="nadrukondlijn">Evementen melding maken</text:span>
          </text:a>
        </text:p>
          <text:p text:style-name="al">
          <text:a xlink:href="https://www.stichtsevecht.nl/belastingen-vergunningen-en-subsidies/vergunningen/evenement-organiseren/evenementenvergunning-aanvragen" xlink:type="simple">
            <text:span text:style-name="nadrukondlijn">Evenementenvergunning</text:span>
          </text:a>
        </text:p>
          <text:p text:style-name="al">
          <text:a xlink:href="https://www.stichtsevecht.nl/belastingen-vergunningen-en-subsidies/vergunningen/evenement-organiseren/evenementenvergunning-aanvragen" xlink:type="simple">
            <text:span text:style-name="nadrukondlijn">Evenementenvergunning eHerkenning</text:span>
          </text:a>
        </text:p>
          <text:p text:style-name="al">
          <text:a xlink:href="https://www.stichtsevecht.nl/inwonerszaken/geboorte-trouwen-scheiden-en-overlijden/geboorte/geboorteaangifte" xlink:type="simple">
            <text:span text:style-name="nadrukondlijn">Geboorteaangifte</text:span>
          </text:a>
        </text:p>
          <text:p text:style-name="al">
          <text:a xlink:href="https://www.stichtsevecht.nl/inwonerszaken/geboorte-trouwen-scheiden-en-overlijden/trouwen-en-geregistreerd-partnerschap/gebruik-achternaam-veranderen" xlink:type="simple">
            <text:span text:style-name="nadrukondlijn">Gebruik achternaam veranderen</text:span>
          </text:a>
        </text:p>
          <text:p text:style-name="al">
          <text:a xlink:href="https://www.stichtsevecht.nl/wonen-en-leefomgeving/parkeren-en-verkeer/gehandicaptenparkeerplaats" xlink:type="simple">
            <text:span text:style-name="nadrukondlijn">Gehandicaptenparkeerplaats aanvragen</text:span>
          </text:a>
        </text:p>
          <text:p text:style-name="al">
          <text:a xlink:href="https://www.stichtsevecht.nl/over-de-gemeente/klacht-en-bezwaar/gemeente-aansprakelijk-stellen" xlink:type="simple">
            <text:span text:style-name="nadrukondlijn">Gemeente aansprakelijk stellen</text:span>
          </text:a>
        </text:p>
          <text:p text:style-name="al">
          <text:a xlink:href="https://www.stichtsevecht.nl/belastingen-vergunningen-en-subsidies/vergunningen/gokautomaat-vergunning" xlink:type="simple">
            <text:span text:style-name="nadrukondlijn">Gok- of kansspelvergunning aanvragen</text:span>
          </text:a>
        </text:p>
          <text:p text:style-name="al">
          <text:a xlink:href="https://www.stichtsevecht.nl/wonen-en-leefomgeving/melding-doen/verzoek-om-handhaving-indienen" xlink:type="simple">
            <text:span text:style-name="nadrukondlijn">Handhavingsverzoek</text:span>
          </text:a>
        </text:p>
          <text:p text:style-name="al">
          <text:a xlink:href="https://www.stichtsevecht.nl/belastingen-vergunningen-en-subsidies/vergunningen/huisvestingsvergunning" xlink:type="simple">
            <text:span text:style-name="nadrukondlijn">Huisvestingsvergunning aanvragen</text:span>
          </text:a>
        </text:p>
          <text:p text:style-name="al">
          <text:a xlink:href="https://www.stichtsevecht.nl/hulp-en-ondersteuning/financiele-ondersteuning/hulp-bij-geldzorgen-en-schulden" xlink:type="simple">
            <text:span text:style-name="nadrukondlijn">Hulp bij schulden</text:span>
          </text:a>
        </text:p>
          <text:p text:style-name="al">
          <text:a xlink:href="https://www.stichtsevecht.nl/hulp-en-ondersteuning/financiele-ondersteuning/hulp-bij-geldzorgen-en-schulden" xlink:type="simple">
            <text:span text:style-name="nadrukondlijn">Hulpvraag</text:span>
          </text:a>
        </text:p>
          <text:p text:style-name="al">
          <text:a xlink:href="https://www.stichtsevecht.nl/wonen-en-leefomgeving/meedoen-en-meepraten/idee-voor-mijn-wijk" xlink:type="simple">
            <text:span text:style-name="nadrukondlijn">Idee voor mijn wijk</text:span>
          </text:a>
        </text:p>
          <text:p text:style-name="al">
          <text:a xlink:href="https://www.stichtsevecht.nl/hulp-en-ondersteuning/financiele-ondersteuning/vergoedingen-toeslagen-en-kwijtschelding/individuele-inkomenstoeslag" xlink:type="simple">
            <text:span text:style-name="nadrukondlijn">Individuele inkomenstoeslag aanvragen</text:span>
          </text:a>
        </text:p>
          <text:p text:style-name="al">
          <text:a xlink:href="https://www.stichtsevecht.nl/hulp-en-ondersteuning/financiele-ondersteuning/vergoedingen-toeslagen-en-kwijtschelding/studietoeslag" xlink:type="simple">
            <text:span text:style-name="nadrukondlijn">Individuele studiestoeslag aanvragen</text:span>
          </text:a>
        </text:p>
          <text:p text:style-name="al">
          <text:a xlink:href="https://www.stichtsevecht.nl/wonen-en-leefomgeving/bouwen-verbouwen-en-slopen/omgevingswet/omgevingsplan" xlink:type="simple">
            <text:span text:style-name="nadrukondlijn">Inspraakreactie of zienswijze</text:span>
          </text:a>
        </text:p>
          <text:p text:style-name="al">
          <text:a xlink:href="https://www.stichtsevecht.nl/hulp-en-ondersteuning/financiele-ondersteuning/uitkering/uitkering-voor-oudere-en-gedeeltelijk-arbeidsongeschikte-werknemers-ioaw" xlink:type="simple">
            <text:span text:style-name="nadrukondlijn">IOAW</text:span>
          </text:a>
        </text:p>
          <text:p text:style-name="al">
          <text:a xlink:href="https://www.stichtsevecht.nl/over-de-gemeente/klacht-en-bezwaar/klacht-indienen" xlink:type="simple">
            <text:span text:style-name="nadrukondlijn">Klacht indienen</text:span>
          </text:a>
        </text:p>
          <text:p text:style-name="al">
          <text:a xlink:href="https://www.stichtsevecht.nl/wonen-en-leefomgeving/melding-doen/kwetsbaarheid-ict-of-beveiligingslek" xlink:type="simple">
            <text:span text:style-name="nadrukondlijn">Kwetsbaarheid ICT of beveiligingslek melden</text:span>
          </text:a>
        </text:p>
          <text:p text:style-name="al">
          <text:a xlink:href="https://www.stichtsevecht.nl/hulp-en-ondersteuning/opvang-vluchtelingen/informatie-voor-oekrainers/leefgeld-voor-oekrainers" xlink:type="simple">
            <text:span text:style-name="nadrukondlijn">Leefgeld voor Oekraïners</text:span>
          </text:a>
        </text:p>
          <text:p text:style-name="al">
          <text:a xlink:href="https://www.stichtsevecht.nl/hulp-en-ondersteuning/opvoeding-en-onderwijs/leerlingenvervoer" xlink:type="simple">
            <text:span text:style-name="nadrukondlijn">Leerlingenvervoer</text:span>
          </text:a>
        </text:p>
          <text:p text:style-name="al">
          <text:a xlink:href="https://www.stichtsevecht.nl/inwonerszaken/geboorte-trouwen-scheiden-en-overlijden/geboorte/levenloos-geboren-kind-registeren" xlink:type="simple">
            <text:span text:style-name="nadrukondlijn">Levenloos kind</text:span>
          </text:a>
        </text:p>
          <text:p text:style-name="al">
          <text:a xlink:href="https://www.stichtsevecht.nl/inwonerszaken/geboorte-trouwen-scheiden-en-overlijden/trouwen-en-geregistreerd-partnerschap/melden-en-plannen-van-huwelijk-of-partnerschap" xlink:type="simple">
            <text:span text:style-name="nadrukondlijn">Melden van voorgenomen huwelijk</text:span>
          </text:a>
        </text:p>
          <text:p text:style-name="al">
          <text:a xlink:href="https://www.stichtsevecht.nl/wonen-en-leefomgeving/wonen-en-huisvesting/veilig-wonen-en-leven/meldpunt-problemen-met-verhuurder" xlink:type="simple">
            <text:span text:style-name="nadrukondlijn">Meldpunt Wet Goed Verhuurderschap</text:span>
          </text:a>
        </text:p>
          <text:p text:style-name="al">
          <text:a xlink:href="https://www.stichtsevecht.nl/wonen-en-leefomgeving/bouwen-verbouwen-en-slopen/nadeelcompensatie-voorheen-planschade" xlink:type="simple">
            <text:span text:style-name="nadrukondlijn">Nadeelcompensatie aanvragen</text:span>
          </text:a>
        </text:p>
          <text:p text:style-name="al">
          <text:a xlink:href="https://www.stichtsevecht.nl/belastingen-vergunningen-en-subsidies/vergunningen/alcoholwetvergunning" xlink:type="simple">
            <text:span text:style-name="nadrukondlijn">Ontheffing aanvragen alcohol schenken</text:span>
          </text:a>
        </text:p>
          <text:p text:style-name="al">
          <text:a xlink:href="https://www.stichtsevecht.nl/belastingen-vergunningen-en-subsidies/vergunningen/ontheffing-geluidsoverlast" xlink:type="simple">
            <text:span text:style-name="nadrukondlijn">Ontheffing geluidsoverlast</text:span>
          </text:a>
        </text:p>
          <text:p text:style-name="al">
          <text:a xlink:href="https://www.stichtsevecht.nl/belastingen-vergunningen-en-subsidies/vergunningen/ontheffing-voetgangerszone-kaatsbaan-maarssen" xlink:type="simple">
            <text:span text:style-name="nadrukondlijn">Ontheffing voetgangerszone Kaatsbaan Maarssen</text:span>
          </text:a>
        </text:p>
          <text:p text:style-name="al">
          <text:a xlink:href="https://www.stichtsevecht.nl/inwonerszaken/geboorte-trouwen-scheiden-en-overlijden/overlijden/aangifte-van-overlijden-doen" xlink:type="simple">
            <text:span text:style-name="nadrukondlijn">Overlijden</text:span>
          </text:a>
        </text:p>
          <text:p text:style-name="al">
          <text:a xlink:href="https://www.stichtsevecht.nl/wonen-en-leefomgeving/parkeren-en-verkeer/parkeerontheffing-tijdelijk" xlink:type="simple">
            <text:span text:style-name="nadrukondlijn">Parkeerontheffing (tijdelijk)</text:span>
          </text:a>
        </text:p>
          <text:p text:style-name="al">
          <text:a xlink:href="https://www.stichtsevecht.nl/wonen-en-leefomgeving/parkeren-en-verkeer/parkeervergunning-scheendijk-noord" xlink:type="simple">
            <text:span text:style-name="nadrukondlijn">Parkeervergunning Scheendijk-Noord aanvragen of kenteken wijzigen</text:span>
          </text:a>
        </text:p>
          <text:p text:style-name="al">
          <text:a xlink:href="https://www.stichtsevecht.nl/inwonerszaken/paspoort-id-kaart-en-rijbewijs/rijbewijs" xlink:type="simple">
            <text:span text:style-name="nadrukondlijn">Rijbewijs aanvragen</text:span>
          </text:a>
        </text:p>
          <text:p text:style-name="al">
          <text:a xlink:href="https://www.stichtsevecht.nl/wonen-en-leefomgeving/riool-en-water/rioolaansluiting-aanvragen" xlink:type="simple">
            <text:span text:style-name="nadrukondlijn">Rioolaansluiting</text:span>
          </text:a>
        </text:p>
          <text:p text:style-name="al">
          <text:a xlink:href="https://www.stichtsevecht.nl/wonen-en-leefomgeving/melding-doen/schade-schoolgebouw-melden" xlink:type="simple">
            <text:span text:style-name="nadrukondlijn">Schade schoolgebouw</text:span>
          </text:a>
        </text:p>
          <text:p text:style-name="al">
          <text:a xlink:href="https://www.stichtsevecht.nl/belastingen-vergunningen-en-subsidies/vergunningen/spandoekvergunning" xlink:type="simple">
            <text:span text:style-name="nadrukondlijn">Spandoekvergunning verkiezingen</text:span>
          </text:a>
        </text:p>
          <text:p text:style-name="al">
          <text:a xlink:href="https://www.stichtsevecht.nl/belastingen-vergunningen-en-subsidies/vergunningen/standplaats-aanvragen" xlink:type="simple">
            <text:span text:style-name="nadrukondlijn">Standplaats</text:span>
          </text:a>
        </text:p>
          <text:p text:style-name="al">
          <text:a xlink:href="https://www.stichtsevecht.nl/belastingen-vergunningen-en-subsidies/subsidies/subsidie-aanvragen-of-verantwoorden" xlink:type="simple">
            <text:span text:style-name="nadrukondlijn">Subsidie aanvragen of verantwoorden</text:span>
          </text:a>
        </text:p>
          <text:p text:style-name="al">
          <text:a xlink:href="https://www.stichtsevecht.nl/belastingen-vergunningen-en-subsidies/subsidies/subsidie-aanvragen-of-verantwoorden" xlink:type="simple">
            <text:span text:style-name="nadrukondlijn">Subsidie aanvragen of verantwoorden eHerkenning</text:span>
          </text:a>
        </text:p>
          <text:p text:style-name="al">
          <text:a xlink:href="https://www.stichtsevecht.nl/duurzaamheid-en-klimaat/subsidie-voor-een-groen-dak" xlink:type="simple">
            <text:span text:style-name="nadrukondlijn">Subsidie afkoppelen regenwater en groene daken</text:span>
          </text:a>
        </text:p>
          <text:p text:style-name="al">
          <text:a xlink:href="https://www.stichtsevecht.nl/duurzaamheid-en-klimaat/subsidie-voor-duurzame-projecten" xlink:type="simple">
            <text:span text:style-name="nadrukondlijn">Subsidie onderhouden cultureel erfgoed aanvragen of verantwoorden</text:span>
          </text:a>
        </text:p>
          <text:p text:style-name="al">
          <text:a xlink:href="https://www.stichtsevecht.nl/duurzaamheid-en-klimaat/subsidie-voor-duurzame-projecten" xlink:type="simple">
            <text:span text:style-name="nadrukondlijn">Subsidie Stimuleringsfonds duurzaamheid aanvragen of verantwoorden</text:span>
          </text:a>
        </text:p>
          <text:p text:style-name="al">
          <text:a xlink:href="https://www.stichtsevecht.nl/duurzaamheid-en-klimaat/subsidie-voor-duurzame-projecten" xlink:type="simple">
            <text:span text:style-name="nadrukondlijn">Subsidie Stimuleringsfonds duurzaamheid aanvragen of verantwoorden eHerkenning</text:span>
          </text:a>
        </text:p>
          <text:p text:style-name="al">
          <text:a xlink:href="https://www.stichtsevecht.nl/belastingen-vergunningen-en-subsidies/subsidies/subsidie-peuteropvang-en-voorschoolse-educatie" xlink:type="simple">
            <text:span text:style-name="nadrukondlijn">Tegemoetkoming kosten kinderopvang</text:span>
          </text:a>
        </text:p>
          <text:p text:style-name="al">
          <text:a xlink:href="https://www.stichtsevecht.nl/belastingen-vergunningen-en-subsidies/subsidies/subsidie-peuteropvang-en-voorschoolse-educatie" xlink:type="simple">
            <text:span text:style-name="nadrukondlijn">Tegemoetkoming kosten kinderopvang - SMI</text:span>
          </text:a>
        </text:p>
          <text:p text:style-name="al">
          <text:a xlink:href="https://www.stichtsevecht.nl/wonen-en-leefomgeving/bouwen-verbouwen-en-slopen/planschade-schadevergoeding-aanvragen" xlink:type="simple">
            <text:span text:style-name="nadrukondlijn">Tegemoetkoming planschade</text:span>
          </text:a>
        </text:p>
          <text:p text:style-name="al">
          <text:a xlink:href="https://www.stichtsevecht.nl/inwonerszaken/paspoort-id-kaart-en-rijbewijs/paspoort-aanvragen/paspoort-of-nederlandse-identiteitskaart-gestolen-of-vermist" xlink:type="simple">
            <text:span text:style-name="nadrukondlijn">Toestemmingsformulier reisdocument</text:span>
          </text:a>
        </text:p>
          <text:p text:style-name="al">
          <text:a xlink:href="https://www.stichtsevecht.nl/wonen-en-leefomgeving/bouwen-verbouwen-en-slopen/wegafsluiting-aanvragen" xlink:type="simple">
            <text:span text:style-name="nadrukondlijn">Toestemming wegafsluiting aanvragen</text:span>
          </text:a>
        </text:p>
          <text:p text:style-name="al">
          <text:a xlink:href="https://www.stichtsevecht.nl/wonen-en-leefomgeving/bouwen-verbouwen-en-slopen/wegafsluiting-aanvragen" xlink:type="simple">
            <text:span text:style-name="nadrukondlijn">Toestemming wegafsluiting aanvragen eHerkenning</text:span>
          </text:a>
        </text:p>
          <text:p text:style-name="al">
          <text:a xlink:href="https://www.stichtsevecht.nl/belastingen-vergunningen-en-subsidies/vergunningen/verbranden-van-oogstafval-snoei-en-takkenhout" xlink:type="simple">
            <text:span text:style-name="nadrukondlijn">Stookontheffing</text:span>
          </text:a>
        </text:p>
          <text:p text:style-name="al">
          <text:a xlink:href="https://www.stichtsevecht.nl/hulp-en-ondersteuning/financiele-ondersteuning/uitkering/betaaldagen-uitkering" xlink:type="simple">
            <text:span text:style-name="nadrukondlijn">Vakantie doorgeven</text:span>
          </text:a>
        </text:p>
          <text:p text:style-name="al">
          <text:a xlink:href="https://www.stichtsevecht.nl/inwonerszaken/uittreksels-en-aktes/uittreksel-persoonsgegevens-brp" xlink:type="simple">
            <text:span text:style-name="nadrukondlijn">Uittreksel BRP</text:span>
          </text:a>
        </text:p>
          <text:p text:style-name="al">
          <text:a xlink:href="https://www.stichtsevecht.nl/hulp-en-ondersteuning/financiele-ondersteuning/vergoedingen-toeslagen-en-kwijtschelding/vergoeding-voor-het-inrichten-van-een-woning" xlink:type="simple">
            <text:span text:style-name="nadrukondlijn">Vergoeding huisraad aanvragen</text:span>
          </text:a>
        </text:p>
          <text:p text:style-name="al">
          <text:a xlink:href="https://www.stichtsevecht.nl/hulp-en-ondersteuning/opvoeding-en-onderwijs/kindpakket" xlink:type="simple">
            <text:span text:style-name="nadrukondlijn">Vergoeding Kindpakket aanvragen</text:span>
          </text:a>
        </text:p>
          <text:p text:style-name="al">
          <text:a xlink:href="https://www.stichtsevecht.nl/wonen-en-leefomgeving/verhuizen/verhuizen-binnen-of-naar-stichtse-vecht" xlink:type="simple">
            <text:span text:style-name="nadrukondlijn">Verhuizing doorgeven binnen Stichtse Vecht</text:span>
          </text:a>
        </text:p>
          <text:p text:style-name="al">
          <text:a xlink:href="https://www.stichtsevecht.nl/wonen-en-leefomgeving/verhuizen/verhuizen-naar-het-buitenland" xlink:type="simple">
            <text:span text:style-name="nadrukondlijn">Verhuizing naar buitenland doorgeven</text:span>
          </text:a>
        </text:p>
          <text:p text:style-name="al">
          <text:a xlink:href="https://www.stichtsevecht.nl/inwonerszaken/uittreksels-en-aktes/verklaring-omtrent-het-gedrag-vog-aanvragen" xlink:type="simple">
            <text:span text:style-name="nadrukondlijn">Verklaring omtrent het gedrag</text:span>
          </text:a>
        </text:p>
          <text:p text:style-name="al">
          <text:a xlink:href="https://www.stichtsevecht.nl/inwonerszaken/paspoort-id-kaart-en-rijbewijs/paspoort-aanvragen/paspoort-of-nederlandse-identiteitskaart-gestolen-of-vermist" xlink:type="simple">
            <text:span text:style-name="nadrukondlijn">Vermissing paspoort of ID-kaart</text:span>
          </text:a>
        </text:p>
          <text:p text:style-name="al">
          <text:a xlink:href="https://www.stichtsevecht.nl/inwonerszaken/uittreksels-en-aktes/geheimhouden-persoonsgegevens" xlink:type="simple">
            <text:span text:style-name="nadrukondlijn">Verzoek geheimhouding persoonsgegevens</text:span>
          </text:a>
        </text:p>
          <text:p text:style-name="al">
          <text:a xlink:href="https://www.stichtsevecht.nl/inwonerszaken/identiteit/identiteit-en-nationaliteit/voor-of-achternaam-wijzigen" xlink:type="simple">
            <text:span text:style-name="nadrukondlijn">Verzoek wijziging naamgebruik</text:span>
          </text:a>
        </text:p>
          <text:p text:style-name="al">
          <text:a xlink:href="https://www.stichtsevecht.nl/wonen-en-leefomgeving/wonen-en-huisvesting/woning-splitsen" xlink:type="simple">
            <text:span text:style-name="nadrukondlijn">Woning splitsen</text:span>
          </text:a>
        </text:p>
          <text:p text:style-name="al">
          <text:a xlink:href="https://www.stichtsevecht.nl/over-de-gemeente/gemeentelijke-organisatie/informatie-opvragen-woo-verzoek" xlink:type="simple">
            <text:span text:style-name="nadrukondlijn">WOO-verzoek indienen</text:span>
          </text:a>
        </text:p>
          <text:p text:style-name="al">
          <text:a xlink:href="https://www.stichtsevecht.nl/wonen-en-leefomgeving/groenonderhoud/groen-zelf-doen" xlink:type="simple">
            <text:span text:style-name="nadrukondlijn">Zelfbeheer groen</text:span>
          </text:a>
        </text:p>
          <text:p text:style-name="al"/>
          <text:p text:style-name="al">Voor berichten waarvoor geen specifiek kanaal is aangewezen, geldt het algemene e-mailadres info@stichtsevecht.nl als aangewezen kanaal.</text:p>
          <text:p text:style-name="al"/>
          <text:p text:style-name="al">Voor de berichten waarvoor het gebruik van het Omgevingsloket niet verplicht is, geldt het algemene e-mailadres info@stichtsevecht.nl als aangewezen kan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1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786484</meta:user-defined>
    <meta:user-defined meta:name="DCTERMS.alternative">Aanwijzingsbesluit elektronische kanalen publieke dienstverlening gemeente Stichtse Vecht 2026</meta:user-defined>
    <dc:language>nl</dc:language>
    <meta:user-defined meta:name="OVERHEIDop.locatietype/OVERHEIDop.gebiedsmarkering">Gemeente</meta:user-defined>
    <meta:user-defined meta:name="DC.title">Aanwijzingsbesluit elektronische kanalen publieke dienstverlening Stichtse Vecht 2026</meta:user-defined>
    <meta:user-defined meta:name="DCTERMS.W3CDTF/DCTERMS.available">2026-03-10</meta:user-defined>
    <meta:user-defined meta:name="DCTERMS.W3CDTF/OVERHEIDop.jaargang">2026</meta:user-defined>
    <meta:user-defined meta:name="OVERHEIDop.publicationIssue">109164</meta:user-defined>
    <meta:user-defined meta:name="OVERHEIDop.betreftRegeling">CVDR758412_1</meta:user-defined>
    <meta:user-defined meta:name="OVERHEIDop.GmbID/DC.identifier">gmb-2026-109164</meta:user-defined>
    <meta:user-defined meta:name="xs:date/OVERHEIDop.startdatum">2026-03-11</meta:user-defined>
    <meta:user-defined meta:name="OVERHEIDop.versieInformatie"/>
  </office:meta>
</office:document-meta>
</file>