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fietsenstalling fysio Helden, John F. Kennedylaan 210, 5981W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6 een aanvraag omgevingsvergunning ontvangen voor het plaatsen van een fietsenstalling fysio Helden op locatie John F. Kennedylaan 210, 5981WX Panningen. De aanvraag is geregistreerd onder zaaknummer Z2026-0000002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6</meta:user-defined>
    <meta:user-defined meta:name="DCTERMS.abstract">Betreft: Aanvraag op locatie John F. Kennedylaan 210, 5981WX Panningen</meta:user-defined>
    <dc:language>nl</dc:language>
    <meta:user-defined meta:name="OVERHEIDop.locatietype/OVERHEIDop.gebiedsmarkering">Vlak</meta:user-defined>
    <meta:user-defined meta:name="DC.title">Aanvraag omgevingsvergunning voor een fietsenstalling fysio Helden, John F. Kennedylaan 210, 5981WX Pan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16</meta:user-defined>
    <meta:user-defined meta:name="OVERHEIDop.GmbID/DC.identifier">gmb-2026-10916</meta:user-defined>
    <meta:user-defined meta:name="OVERHEIDop.versieInformatie"/>
  </office:meta>
</office:document-meta>
</file>